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f5a1e7cf130c0cb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ster Data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Minimum Stock Level for Key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UOM (Unit of Measure) Consistency Across Items (SELECTION options: Each, Case, Pallet, We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e Default Location Assignment Rule Application (SELECTION options: Rule Applied Correctly, Rule Needs Adjustment, No Rule Def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Item Descriptions for Accuracy &amp; Complet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ster Data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Accuracy of Default Receiving Location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anomalies found during Master Data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Putaway Data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Quantity Matches Purchase Orde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ID Verified Against PO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found between received quantity and purchase ord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Verified Against PO/AS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Verified (if applicabl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Location Confirmed &amp; Accurate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taway Process (e.g., pallet damage, storage conditio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User Verificatio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Cycle Cou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ing Method (SELECTION options: FIFO, LIFO, Random, ABC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Cycle Coun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Discrepancy Investi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elds to be Verified During Cycle Count (SELECTION options: Item Number, Quantity on Hand, Lot Number, Expiration Date, Location C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cle Cou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ycle Counts Perform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discrepancies found during cycle counts and corrective actions ta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Fulfillment &amp; Pick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ick Quantity vs. Actual Pick Quantity Toleranc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Method Used (e.g., Zone Picking, Wave Picking) (SELECTION options: Zone Picking, Wave Picking, Discrete Picking, Cluster Pi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rders with 100% Picking Accuracy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Verification Process (SELECTION options: Manual Verification, Automated System Check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dures for Handling Picking Err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aken to Rectify Picking Errors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onfirmation of Pick Completion (SELECTION options: Operator Confirmation, Automated System Confirmation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icking Errors Commonly Encountered (SELECTION options: Incorrect Item, Incorrect Quantity, Wrong Location, Damaged Item, Missed It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Returns Data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nfirm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Address Valid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Length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Width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Height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(RA) Status (SELECTION options: Not Required, Requested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Shipment/Retu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ount Creation Process Def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Failed Login Attempt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? (SELECTION options: Yes, No, Partia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viewing and revoking user access (e.g., employee termin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oles have access to modify user permissions? (SELECTION options: Warehouse Manager, IT Administrator, Superus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User Access Rig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Enforced? (SELECTION options: Yes, No, Limi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ation &amp; Interfac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Point Status Verification (SELECTION options: Functional, Degraded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Volume (Record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 Review - Last 24 Ho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Data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ules Validation (SELECTION options: Item Codes, Unit of Measure, Date/Time Formats, Currency Conver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Accuracy Verification (SELECTION options: Complete, Partial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s (Pre/Post Transform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Data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Trail Record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Trail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Retention Policy Compliance (SELECTION options: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Trai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ata Changes Audited (Select all that apply) (SELECTION options: Inventory Adjustments, User Access Changes, Location Updates, Item Master Changes, Order Modif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tected inconsistencies or gaps in audit trail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User Authentication Logs (SELECTION options: Verified, Not Verified, Not Applic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