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DE PREPARAÇÃO E EMBALAGEM DE PEDIDOS NO ARMAZÉM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Pedidos Pendentes: Recupere todos os pedidos do Modelo de Dados de Pedidos que estejam no estado «Pronto para Recolha».</text:span></text:p>
      <text:p text:style-name="P1"><text:span text:style-name="T2">[ ] Obtenha os níveis de inventário.: Verifique os níveis de stock atuais no Modelo de Dados de Inventário para os artigos listados no pedido.</text:span></text:p>
      <text:p text:style-name="P1"><text:span text:style-name="T2">[ ] Calcular a quantidade a ser retirada.: Compare a quantidade solicitada no pedido com o inventário disponível para determinar se é possível atender ao pedido integralmente.</text:span></text:p>
      <text:p text:style-name="P1"><text:span text:style-name="T2">[ ] Atualizar o estado do pedido para «Em preparação»: Altere o estado dos itens de pedido selecionados para «Em preparação» para evitar a preparação duplicada.</text:span></text:p>
      <text:p text:style-name="P1"><text:span text:style-name="T2">[ ] Atribuir Tarefa de Recolha: Crie uma nova tarefa atribuída ao operador de recolha de armazém, que contenha os detalhes da lista de itens a serem recolhidos.</text:span></text:p>
      <text:p text:style-name="P1"><text:span text:style-name="T2">[ ] Atualizar Reserva de Inventário: Reduza o valor da propriedade «Stock Disponível» no Modelo de Dados de Inventário para os artigos que estão a ser selecionados.</text:span></text:p>
      <text:p text:style-name="P1"><text:span text:style-name="T2">[ ] Obter lista de itens selecionados.: Obtenha a lista de itens e quantidades marcadas como «registadas» pelo operador.</text:span></text:p>
      <text:p text:style-name="P1"><text:span text:style-name="T2">[ ] Peso total da embalagem: Some o peso total de todos os itens selecionados para determinar os requisitos de embalagem.</text:span></text:p>
      <text:p text:style-name="P1"><text:span text:style-name="T2">[ ] Atribuir tarefa de embalagem: Crie uma tarefa para o operador da estação de embalagem assim que a conclusão da coleta for confirmada.</text:span></text:p>
      <text:p text:style-name="P1"><text:span text:style-name="T2">[ ] Criar lista de embalagem: Crie uma nova entrada no modelo de dados das guias de embalagem, contendo detalhes do pedido e listas detalhadas dos itens.</text:span></text:p>
      <text:p text:style-name="P1"><text:span text:style-name="T2">[ ] Calcular as dimensões para o envio: Calcule o volume/as dimensões totais da caixa com base nas dimensões agregadas dos itens.</text:span></text:p>
      <text:p text:style-name="P1"><text:span text:style-name="T2">[ ] Atualizar o pedido para «Embalado»: Atualize o estado do Modelo de Dados do Pedido para «Embalado» e associe o ID do Comprovante de Embalagem.</text:span></text:p>
      <text:p text:style-name="P1"><text:span text:style-name="T2">[ ] Atualizar o estado do pacote.: Atualize a entrada específica do pacote para indicar que ele está pronto para receber a etiqueta.</text:span></text:p>
      <text:p text:style-name="P1"><text:span text:style-name="T2">[ ] Atribuir tarefa de etiquetagem/envio.: Crie uma tarefa para imprimir as etiquetas de envio e movimentar o pacote para a área de expedição.</text:span></text:p>
      <text:p text:style-name="P1"><text:span text:style-name="T2">[ ] Criar dados para a etiqueta de envio.: Crie uma entrada no Modelo de Dados de Logística, incluindo os números de rastreamento e as informações sobre a transportadora.</text:span></text:p>
      <text:p text:style-name="P1"><text:span text:style-name="T2">[ ] Enviar notificação de envio ao cliente: Envie um e-mail automático para o cliente, contendo o número de rastreamento e um resumo do pedido.</text:span></text:p>
      <text:p text:style-name="P1"><text:span text:style-name="T2">[ ] Finalizar o estado do pedido: Atualize o estado do modelo de dados do pedido para «Expedido» e finalize o ciclo de trabalho.</text:span></text:p>
      <text:p text:style-name="P1"><text:span text:style-name="T2">[ ] Gerar o relatório diário de produtividade do armazém.: Elabore um relatório resumido de todos os pedidos selecionados e embalados durante o turno atual.</text:span></text:p>
      <text:p text:style-name="P1"><text:span text:style-name="T2">[ ] Notificar o gerente sobre baixo estoque.: Envie um alerta por SMS para o gerente do armazém se a quantidade de um determinado artigo ficar abaixo do limite de segurança.</text:span></text:p>
      <text:p text:style-name="P1"><text:span text:style-name="T2">[ ] Remover pedido cancelado da fila.: Elimine o registo da fila de «Pedidos Ativos» caso o cliente cancele um pedido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warehouse-picking-and-p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8.436000000</meta:creation-date>
    <dc:date>2026-07-08T11:39:18.436000000</dc:date>
    <meta:document-statistic meta:table-count="0" meta:image-count="0" meta:object-count="0" meta:page-count="2" meta:paragraph-count="26" meta:word-count="539" meta:character-count="3292" meta:non-whitespace-character-count="2779"/>
    <meta:generator>LibreOffice/24.2.7.2$Linux_X86_64 LibreOffice_project/420$Build-2</meta:generator>
  </office:meta>
</office:document-meta>
</file>