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PICKING AND PACK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Orders: Retrieve all orders from the Order Data Model that are in 'Ready to Pick' status.</text:span></text:p>
      <text:p text:style-name="P1"><text:span text:style-name="T2">[ ] Get Inventory Levels: Check current stock levels in the Inventory Data Model for the items listed in the order.</text:span></text:p>
      <text:p text:style-name="P1"><text:span text:style-name="T2">[ ] Calculate Pick Quantity: Compare requested order quantity against available inventory to determine if the full order can be fulfilled.</text:span></text:p>
      <text:p text:style-name="P1"><text:span text:style-name="T2">[ ] Update Order Status to 'Picking': Change the status of the selected order entries to 'Picking' to prevent duplicate picking.</text:span></text:p>
      <text:p text:style-name="P1"><text:span text:style-name="T2">[ ] Assign Picking Task: Create a new task assigned to the Warehouse Picker containing the pick list details.</text:span></text:p>
      <text:p text:style-name="P1"><text:span text:style-name="T2">[ ] Update Inventory Reservation: Reduce the 'Available Stock' property in the Inventory Data Model for the items being picked.</text:span></text:p>
      <text:p text:style-name="P1"><text:span text:style-name="T2">[ ] Retrieve Picked Items List: Fetch the list of items and quantities marked as 'scanned' by the picker.</text:span></text:p>
      <text:p text:style-name="P1"><text:span text:style-name="T2">[ ] Sum Total Package Weight: Aggregate the weight property of all items in the current pick to determine packaging requirements.</text:span></text:p>
      <text:p text:style-name="P1"><text:span text:style-name="T2">[ ] Assign Packing Task: Create a task for the Packing Station operator once picking is confirmed complete.</text:span></text:p>
      <text:p text:style-name="P1"><text:span text:style-name="T2">[ ] Create Packing Slip: Generate a new entry in the Packing Slips Data Model containing order details and itemized lists.</text:span></text:p>
      <text:p text:style-name="P1"><text:span text:style-name="T2">[ ] Calculate Shipping Dimensions: Calculate the total volume/dimensions of the box based on the aggregated item sizes.</text:span></text:p>
      <text:p text:style-name="P1"><text:span text:style-name="T2">[ ] Update Order to 'Packed': Update the Order Data Model status to 'Packed' and link the Packing Slip ID.</text:span></text:p>
      <text:p text:style-name="P1"><text:span text:style-name="T2">[ ] Update Package Status: Update the specific package entry to reflect it is ready for labeling.</text:span></text:p>
      <text:p text:style-name="P1"><text:span text:style-name="T2">[ ] Assign Labeling/Dispatch Task: Create a task to print shipping labels and move the package to the dispatch area.</text:span></text:p>
      <text:p text:style-name="P1"><text:span text:style-name="T2">[ ] Create Shipping Label Data: Create an entry in the Logistics Data Model containing tracking numbers and carrier info.</text:span></text:p>
      <text:p text:style-name="P1"><text:span text:style-name="T2">[ ] Send Customer Dispatch Notification: Send an automated email to the customer with their tracking number and order summary.</text:span></text:p>
      <text:p text:style-name="P1"><text:span text:style-name="T2">[ ] Finalize Order Status: Update the Order Data Model status to 'Shipped' and close the workflow loop.</text:span></text:p>
      <text:p text:style-name="P1"><text:span text:style-name="T2">[ ] Generate Daily Warehouse Throughput Report: Create a summary report of all orders picked and packed during the current shift.</text:span></text:p>
      <text:p text:style-name="P1"><text:span text:style-name="T2">[ ] Notify Manager of Low Stock: Send an SMS alert to the Warehouse Manager if an item quantity falls below the safety threshold.</text:span></text:p>
      <text:p text:style-name="P1"><text:span text:style-name="T2">[ ] Remove Cancelled Order from Queue: Delete the entry from the 'Active Picking Queue' if an order is cancelled by the customer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warehouse-picking-and-p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45.236000000</meta:creation-date>
    <dc:date>2026-06-28T11:57:45.236000000</dc:date>
    <meta:document-statistic meta:table-count="0" meta:image-count="0" meta:object-count="0" meta:page-count="2" meta:paragraph-count="26" meta:word-count="439" meta:character-count="2724" meta:non-whitespace-character-count="2311"/>
    <meta:generator>LibreOffice/24.2.7.2$Linux_X86_64 LibreOffice_project/420$Build-2</meta:generator>
  </office:meta>
</office:document-meta>
</file>