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PICKING &amp; PACKING OPTIMIZ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Orders: Retrieve all orders from the Order Data Model with status 'Pending Picking'.</text:span></text:p>
      <text:p text:style-name="P1"><text:span text:style-name="T2">[ ] Calculate Total Line Items: Sum the total number of individual items across all retrieved pending orders to determine workload scale.</text:span></text:p>
      <text:p text:style-name="P1"><text:span text:style-name="T2">[ ] Update Order Status to 'Picking In Progress': Update the status of the selected orders to signal to the warehouse team that picking has started.</text:span></text:p>
      <text:p text:style-name="P1"><text:span text:style-name="T2">[ ] Assign Picking Task: Create a task for the Warehouse Picker containing the list of items and bin locations.</text:span></text:p>
      <text:p text:style-name="P1"><text:span text:style-name="T2">[ ] Get Item Stock Levels: Fetch current inventory levels from the Inventory Data Model for the items in the active task.</text:span></text:p>
      <text:p text:style-name="P1"><text:span text:style-name="T2">[ ] Verify Stock Availability: Compare requested quantity vs. available quantity to identify any shortfalls.</text:span></text:p>
      <text:p text:style-name="P1"><text:span text:style-name="T2">[ ] Create Replenishment Task: If stock is insufficient, create a task for the Inventory Manager to restock the specific bins.</text:span></text:p>
      <text:p text:style-name="P1"><text:span text:style-name="T2">[ ] Create Packing Task: Once picking is marked complete, create a task for the Packing Station staff.</text:span></text:p>
      <text:p text:style-name="P1"><text:span text:style-name="T2">[ ] Fetch Packing Materials: Retrieve required box sizes and dunnage requirements based on the order dimensions.</text:span></text:p>
      <text:p text:style-name="P1"><text:span text:style-name="T2">[ ] Create Packing Slip: Generate a new entry in the Packing Slips Data Model linked to the specific order.</text:span></text:p>
      <text:p text:style-name="P1"><text:span text:style-name="T2">[ ] Update Inventory Post-Packing: Decrement the stock levels in the Inventory Data Model by the quantity packed.</text:span></text:p>
      <text:p text:style-name="P1"><text:span text:style-name="T2">[ ] Create Shipping Label: Generate a shipping record and label data for the carrier.</text:span></text:p>
      <text:p text:style-name="P1"><text:span text:style-name="T2">[ ] Notify Customer: Send an automated email to the customer stating their order has been packed and is ready for dispatch.</text:span></text:p>
      <text:p text:style-name="P1"><text:span text:style-name="T2">[ ] Set Order Status to 'Ready for Dispatch': Update the Order Data Model status to trigger the final logistics step.</text:span></text:p>
      <text:p text:style-name="P1"><text:span text:style-name="T2">[ ] Daily Warehouse Throughput Report: Generate a report summarizing total orders picked, packed, and shipped during the shif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warehouse-picking-packing-optimiz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54.939000000</meta:creation-date>
    <dc:date>2026-06-28T11:53:54.939000000</dc:date>
    <meta:document-statistic meta:table-count="0" meta:image-count="0" meta:object-count="0" meta:page-count="1" meta:paragraph-count="21" meta:word-count="331" meta:character-count="2121" meta:non-whitespace-character-count="1811"/>
    <meta:generator>LibreOffice/24.2.7.2$Linux_X86_64 LibreOffice_project/420$Build-2</meta:generator>
  </office:meta>
</office:document-meta>
</file>