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ecc864b52dafc5c6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Управление на запас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количество в наличност - Продукт 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о ниво на запаси - Продукт 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системен контрол на инвентара (SELECTION options: Ръчна електронна таблица, Софтуер в облак, Система за баркодиран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нвентар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укти, изискващи незабавно повторно поръчване (SELECTION options: Продукт В, Продукт С, Продукт Д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зликите в инвентариза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инвентарния запис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безопасността и опас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проходи ли са ясно обозначени и свободни от пречки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и в добро състояние защитни очила/СРС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дентифицирани опасности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най-близкия огнетущ апарат: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по безопасност при пожар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оператори на вилокоатлици/оборудване са долждно сертифициран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доклад за безопасностна проверка (ако е приложимо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пращане и получ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ацитет на приемния док (товари/д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еглеждане на докъ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икновено време за започване на прием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върхността на товарачния док (SELECTION options: Отлично, Добър, Справедлив, Бърз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документация за получаване (SELECTION options: Транспортна накладная, Списък за опаковане, Поръчка, Документи за митническа деклар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 за комуникация на преносник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корошни проблеми с изпращане/получа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Разтоварващата Рамп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ипировка и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часове на вилочен товар (Миналия месец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вилокотоварни маши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конвейерната лента (об/ми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ботата на конвейерна л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истемата за зареждане на батерията (SELECTION options: Оперативен, Изисква ремонт, Офлай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кра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ачка (или: ръчен катал) (SELECTION options: Добре, Справедлив, Нужда от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я апарат (в градуси Целзий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ировка и организация на скла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алеята (Фут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ркировката в проходите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, нужждащи подобрение (РазпоRED) (SELECTION options: Разстояние между ракевете, Видимост на таблото, Пречки в работния процес, Избор на ефективен маршру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пречки в разполож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аблото (SELECTION options: Ясен и видим, Избледнял/Повреда, Липс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блюдарани нарушения при натрупване на пале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общата организация и ефективн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контрол на достъп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аботещи güvenlik каме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истемата за контрол на достъпа (SELECTION options: Работен, Нужда от ремонт, Офлай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ите точки са осигурени? (SELECTION options: Основен вход, Товалева платформа, Длъжностни врати, Аварийни изхо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системата с ключов карта (SELECTION options: Работи както е очаквано, Ограничена функционалност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записвани опити за неоторизиран достъп наскоро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анел за сигурност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за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кашното изключително манев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списък с контактни телефони (напр. изложен до телефонит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оверка на пожарогасители (месе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ни ли са маршрути за спешна евакуация? (SELECTION options: Да, всички маршрути са ясно обозначени, Да, някои маршрути са отбелязани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от резултатите от послеката учения и корективн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ост на първа помощ? (SELECTION options: Лобно достъпен, Достъпен с минимални усилия, Не е лесно достъпен, Липс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план за спешни случаи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безопасност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изтичане на разреш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Брошюра с Данни за Безопасност (SELECTION options: Налично и Актуализирано SDS, SDS частично достъпен, SDS Не е налич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области на регулаторно съответствие (SELECTION options: Съответствие с OSHA, Правила за пожарна безопасност, Екологични регулации, Съответствие с D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и от основни разрешителни (напр. пожарогасителни, екологичн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 с съответствието и корективн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олитиката за Съхранение на Документи (SELECTION options: Политика Актуална и в Съответствие, Политиката изисква актуализация, Липсваща политика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