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ГОТОВНОСТТА НА СКЛАДА: ИНВЕНТАР, БЕЗОПАСНОСТ И ПРЕГЛЕД НА ИЗПРАЩАНИЯТ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УПРАВЛЕНИЕ НА ЗАПАСИТЕ ---</text:span></text:p>
      <text:p text:style-name="P1"><text:span text:style-name="T2">[ ] Текущо количество в наличност - Продукт А</text:span></text:p>
      <text:p text:style-name="P1"><text:span text:style-name="T2">[ ] Минимално ниво на запаси - Продукт А</text:span></text:p>
      <text:p text:style-name="P1"><text:span text:style-name="T2">[ ] Използван системен контрол на инвентара (Ръчна електронна таблица, Софтуер в облак, Система за баркодиране, Други)</text:span></text:p>
      <text:p text:style-name="P1"><text:span text:style-name="T2">[ ] Последна дата на инвентаризация</text:span></text:p>
      <text:p text:style-name="P1"><text:span text:style-name="T2">[ ] Продукти, изискващи незабавно повторно поръчване (Продукт В, Продукт С, Продукт Д, Няма)</text:span></text:p>
      <text:p text:style-name="P1"><text:span text:style-name="T2">[ ] Забележки относно разликите в инвентаризацията</text:span></text:p>
      <text:p text:style-name="P1"><text:span text:style-name="T2">[ ] Снимка на инвентарния запис</text:span></text:p>
      <text:p text:style-name="P1"/>
      <text:p text:style-name="P1"><text:span text:style-name="T1">--- КОНТРОЛ НА БЕЗОПАСНОСТТА И ОПАСНОСТИТЕ ---</text:span></text:p>
      <text:p text:style-name="P1"><text:span text:style-name="T2">[ ] Всички проходи ли са ясно обозначени и свободни от пречки? (Да, Не, Н/П)</text:span></text:p>
      <text:p text:style-name="P1"><text:span text:style-name="T2">[ ] Брой налични и в добро състояние защитни очила/СРС:</text:span></text:p>
      <text:p text:style-name="P1"><text:span text:style-name="T2">[ ] Описание на идентифицирани опасности:</text:span></text:p>
      <text:p text:style-name="P1"><text:span text:style-name="T2">[ ] Местоположение на най-близкия огнетущ апарат:</text:span></text:p>
      <text:p text:style-name="P1"><text:span text:style-name="T2">[ ] Дата на последно обучение по безопасност при пожар:</text:span></text:p>
      <text:p text:style-name="P1"><text:span text:style-name="T2">[ ] Всички оператори на вилокоатлици/оборудване са долждно сертифицирани? (Да, Не, Н/Д)</text:span></text:p>
      <text:p text:style-name="P1"><text:span text:style-name="T2">[ ] Прикачете доклад за безопасностна проверка (ако е приложимо):</text:span></text:p>
      <text:p text:style-name="P1"><text:span text:style-name="T2">[ ] Подпис на инспектор:</text:span></text:p>
      <text:p text:style-name="P1"/>
      <text:p text:style-name="P1"><text:span text:style-name="T1">--- ИЗПРАЩАНЕ И ПОЛУЧАВАНЕ ---</text:span></text:p>
      <text:p text:style-name="P1"><text:soft-page-break/><text:span text:style-name="T2">[ ] Капацитет на приемния док (товари/ден)</text:span></text:p>
      <text:p text:style-name="P1"><text:span text:style-name="T2">[ ] Последно преглеждане на докът</text:span></text:p>
      <text:p text:style-name="P1"><text:span text:style-name="T2">[ ] Обикновено време за започване на приемането</text:span></text:p>
      <text:p text:style-name="P1"><text:span text:style-name="T2">[ ] Състояние на повърхността на товарачния док (Отлично, Добър, Справедлив, Бърз)</text:span></text:p>
      <text:p text:style-name="P1"><text:span text:style-name="T2">[ ] Необходима документация за получаване (Транспортна накладная, Списък за опаковане, Поръчка, Документи за митническа декларация)</text:span></text:p>
      <text:p text:style-name="P1"><text:span text:style-name="T2">[ ] Протокол за комуникация на преносник</text:span></text:p>
      <text:p text:style-name="P1"><text:span text:style-name="T2">[ ] Забележки относно скорошни проблеми с изпращане/получаване</text:span></text:p>
      <text:p text:style-name="P1"><text:span text:style-name="T2">[ ] GPS Координати на Разтоварващата Рампа</text:span></text:p>
      <text:p text:style-name="P1"/>
      <text:p text:style-name="P1"><text:span text:style-name="T1">--- ЕКИПИРОВКА И ПОДДРЪЖКА ---</text:span></text:p>
      <text:p text:style-name="P1"><text:span text:style-name="T2">[ ] Използвани часове на вилочен товар (Миналия месец)</text:span></text:p>
      <text:p text:style-name="P1"><text:span text:style-name="T2">[ ] Последна дата на почистване на вилокотоварни машини</text:span></text:p>
      <text:p text:style-name="P1"><text:span text:style-name="T2">[ ] Скорост на конвейерната лента (об/мин)</text:span></text:p>
      <text:p text:style-name="P1"><text:span text:style-name="T2">[ ] Забележки относно работата на конвейерна лента</text:span></text:p>
      <text:p text:style-name="P1"><text:span text:style-name="T2">[ ] Статус на системата за зареждане на батерията (Оперативен, Изисква ремонт, Офлайн)</text:span></text:p>
      <text:p text:style-name="P1"><text:span text:style-name="T2">[ ] Дата на последна проверка на крана</text:span></text:p>
      <text:p text:style-name="P1"><text:span text:style-name="T2">[ ] Състояние на тачка (или: ръчен катал) (Добре, Справедлив, Нужда от ремонт)</text:span></text:p>
      <text:p text:style-name="P1"><text:span text:style-name="T2">[ ] Температура на хладилния апарат (в градуси Целзий)</text:span></text:p>
      <text:p text:style-name="P1"/>
      <text:p text:style-name="P1"><text:span text:style-name="T1">--- ПЛАНИРОВКА И ОРГАНИЗАЦИЯ НА СКЛАДА ---</text:span></text:p>
      <text:p text:style-name="P1"><text:span text:style-name="T2">[ ] Ширина на алеята (Футове)</text:span></text:p>
      <text:p text:style-name="P1"><text:span text:style-name="T2">[ ] Състояние на маркировката в проходите (Отлично, Добро, Справедлив, Беден)</text:span></text:p>
      <text:p text:style-name="P1"><text:span text:style-name="T2">[ ] Области, нужждащи подобрение (РазпоRED) (Разстояние между ракевете, Видимост на таблото, Пречки в работния процес, Избор на ефективен маршрут)</text:span></text:p>
      <text:p text:style-name="P1"><text:span text:style-name="T2">[ ] Описание на всякакви пречки в разположението</text:span></text:p>
      <text:p text:style-name="P1"><text:span text:style-name="T2">[ ] Състояние на таблото (Ясен и видим, Избледнял/Повреда, Липсва)</text:span></text:p>
      <text:p text:style-name="P1"><text:span text:style-name="T2">[ ] Брой наблюдарани нарушения при натрупване на палети</text:span></text:p>
      <text:p text:style-name="P1"><text:soft-page-break/><text:span text:style-name="T2">[ ] Забележки относно общата организация и ефективност</text:span></text:p>
      <text:p text:style-name="P1"/>
      <text:p text:style-name="P1"><text:span text:style-name="T1">--- СИГУРНОСТ И КОНТРОЛ НА ДОСТЪПА ---</text:span></text:p>
      <text:p text:style-name="P1"><text:span text:style-name="T2">[ ] Брой работещи güvenlik камери</text:span></text:p>
      <text:p text:style-name="P1"><text:span text:style-name="T2">[ ] Статус на системата за контрол на достъпа (Работен, Нужда от ремонт, Офлайн)</text:span></text:p>
      <text:p text:style-name="P1"><text:span text:style-name="T2">[ ] Последна дата на преглед на сигурност</text:span></text:p>
      <text:p text:style-name="P1"><text:span text:style-name="T2">[ ] Достъпните точки са осигурени? (Основен вход, Товалева платформа, Длъжностни врати, Аварийни изходи)</text:span></text:p>
      <text:p text:style-name="P1"><text:span text:style-name="T2">[ ] Функционалност на системата с ключов карта (Работи както е очаквано, Ограничена функционалност, Неработещ)</text:span></text:p>
      <text:p text:style-name="P1"><text:span text:style-name="T2">[ ] Има ли записвани опити за неоторизиран достъп наскоро?</text:span></text:p>
      <text:p text:style-name="P1"><text:span text:style-name="T2">[ ] Местоположение на панел за сигурност</text:span></text:p>
      <text:p text:style-name="P1"/>
      <text:p text:style-name="P1"><text:span text:style-name="T1">--- ПОДГОТОВКА ЗА ИЗВЪНРЕДНИ СИТУАЦИИ ---</text:span></text:p>
      <text:p text:style-name="P1"><text:span text:style-name="T2">[ ] Дата на послекашното изключително маневриране</text:span></text:p>
      <text:p text:style-name="P1"><text:span text:style-name="T2">[ ] Място на списък с контактни телефони (напр. изложен до телефоните)</text:span></text:p>
      <text:p text:style-name="P1"><text:span text:style-name="T2">[ ] Честота на проверка на пожарогасители (месеци)</text:span></text:p>
      <text:p text:style-name="P1"><text:span text:style-name="T2">[ ] Посочени ли са маршрути за спешна евакуация? (Да, всички маршрути са ясно обозначени, Да, някои маршрути са отбелязани, Не, Н/Д)</text:span></text:p>
      <text:p text:style-name="P1"><text:span text:style-name="T2">[ ] Обобщение от резултатите от послеката учения и корективни действия</text:span></text:p>
      <text:p text:style-name="P1"><text:span text:style-name="T2">[ ] Достъпност на първа помощ? (Лобно достъпен, Достъпен с минимални усилия, Не е лесно достъпен, Липсва)</text:span></text:p>
      <text:p text:style-name="P1"><text:span text:style-name="T2">[ ] Документ за план за спешни случаи (PDF)</text:span></text:p>
      <text:p text:style-name="P1"/>
      <text:p text:style-name="P1"><text:span text:style-name="T1">--- СЪОТВЕТСТВИЕ И ДОКУМЕНТАЦИЯ ---</text:span></text:p>
      <text:p text:style-name="P1"><text:span text:style-name="T2">[ ] Последна дата на преглед на безопасността</text:span></text:p>
      <text:p text:style-name="P1"><text:span text:style-name="T2">[ ] Брой на изтичане на разрешение</text:span></text:p>
      <text:p text:style-name="P1"><text:span text:style-name="T2">[ ] Наличност на Брошюра с Данни за Безопасност (Налично и Актуализирано SDS, SDS частично достъпен, SDS Не е налична)</text:span></text:p>
      <text:p text:style-name="P1"><text:span text:style-name="T2">[ ] Проверени области на регулаторно съответствие (Съответствие с OSHA, Правила за пожарна безопасност, Екологични регулации, Съответствие с DOT)</text:span></text:p>
      <text:p text:style-name="P1"><text:span text:style-name="T2">[ ] Копии от основни разрешителни (напр. пожарогасителни, екологични)</text:span></text:p>
      <text:p text:style-name="P1"><text:soft-page-break/><text:span text:style-name="T2">[ ] Забележки относно проблеми с съответствието и корективни действия</text:span></text:p>
      <text:p text:style-name="P1"><text:span text:style-name="T2">[ ] Статус на Политиката за Съхранение на Документи (Политика Актуална и в Съответствие, Политиката изисква актуализация, Липсваща политика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e-readiness-checklist-inventory-safety-shipping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7:44.628000000</meta:creation-date>
    <dc:date>2026-06-22T13:37:44.628000000</dc:date>
    <meta:document-statistic meta:table-count="0" meta:image-count="0" meta:object-count="0" meta:page-count="4" meta:paragraph-count="73" meta:word-count="704" meta:character-count="4591" meta:non-whitespace-character-count="3960"/>
    <meta:generator>LibreOffice/24.2.7.2$Linux_X86_64 LibreOffice_project/420$Build-2</meta:generator>
  </office:meta>
</office:document-meta>
</file>