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aa3c73f1a3e3e2b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gerbestands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agerbestand - Produk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and – Produk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Bestandsverwaltungssystem (SELECTION options: Manuelle Tabellenkalkulation, Cloud-basierte Software, Barcode-Syste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e, die sofort nachbestellt werden müssen (SELECTION options: Produkt B, Produkt C, Produkt D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ager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 – Momentaufnahm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- und Gefahrenabweh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Gänge deutlich gekennzeichnet und frei von Hinderniss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utzbrillen/PSA in verfügbarer und gebrauchter Bedingung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identifizierten Sicherheitsrisik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nächsten Feuerlöschers: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Brandschutzeinweisung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Gabelstapler-/Geräteführer ordnungsgemäß zertifiziert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rüfbericht beifügen (falls zutreffend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and und Warenein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nahmen (Ladungen/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ock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liche Aufnahmebeginn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rampenoberfläche –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 von Dokumenten erforderlich (SELECTION options: Frachtbrief, Packliste, Bestellschein, Zollpapi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gerkommunikationsprotoko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ktuellen Problemen bei Versand und Wareneinga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rampeanfahrts-GPS-Koordinat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te Flurförderzeugstunden (Letzter 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die Wartung des Flurförderzeug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örderbandgeschwindigkeit (U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örderband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ladestatus (SELECTION options: betrieblich, Reparatur erforderlich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ran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Hubstaplers (SELECTION options: Gut, fair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r Kältemaschine (in Grad 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layout und -organis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ngbreite (Fuß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markierungs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potenziale (Layout) (SELECTION options: Gestelleabstand, Beschilderungssichtbarkeit, Arbeitsablaufhindernisse, Streckenoptim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Layoutbeschrän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affenheit der Beschilderung (SELECTION options: Klar und deutlich, Verblichen/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Verstöße gegen die Richtlinien für die Palettenstape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Gesamtorganisation und Effizienz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Zutritt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riebsbereiten Überwachungs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kontrollsystemstatus (SELECTION options: betrieblich, Reparatur erforderlich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punkte gesichert? (SELECTION options: Haupteingang, Laderampe, Personentüren, Notausgä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des Schlüsselkartensystems (SELECTION options: Funktioniert wie erwartet, Eingeschränkte Funktionalität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kürzlich unautorisierte Zugriffsversuche, die protokolliert wur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Sicherheitspanel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wichtiger Kontakte, gut sichtbar (z. B. in der Nähe von Telef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Inspektionshäufigkeit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Fluchtwege ausgeschildert? (SELECTION options: Ja, alle Routen sind deutlich gekennzeichnet., Ja, einige Strecken sind markiert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Notfallübung und der daraus resultierenden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-Zugänglichkeit? (SELECTION options: Leicht zugänglich, Mit geringem Aufwand erreichbar, Schwer zugänglich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lan-Dokumen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ablauf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attverfügbarkeit (SELECTION options: Sicherheitsdatenblatt verfügbar und aktuell, Sicherheitsdatenblatt teilweise verfügbar, SDB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Bereiche der Einhaltung gesetzlicher Vorschriften (SELECTION options: Einhaltung der OSHA-Vorschriften, Brandschutzbestimmungen, Umweltvorschriften, DOT-Konform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wichtiger Genehmigungen (z. B. Brandschutz, Umwel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Compliance-Problemen und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richtlinie – Status (SELECTION options: Richtlinien: Aktuell und konform, Richtlinie bedarf einer Aktualisierung., Fehlende Richtlin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