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BEREITSCHAFTS-CHECKLISTE: BESTANDSAUFNAHME, SICHERHEITS- UND VERSAND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GERBESTANDSVERWALTUNG ---</text:span></text:p>
      <text:p text:style-name="P1"><text:span text:style-name="T2">[ ] Aktueller Lagerbestand - Produkt A</text:span></text:p>
      <text:p text:style-name="P1"><text:span text:style-name="T2">[ ] Mindestbestand – Produkt A</text:span></text:p>
      <text:p text:style-name="P1"><text:span text:style-name="T2">[ ] Verwendetes Bestandsverwaltungssystem (Manuelle Tabellenkalkulation, Cloud-basierte Software, Barcode-System, Andere)</text:span></text:p>
      <text:p text:style-name="P1"><text:span text:style-name="T2">[ ] Datum der letzten Bestandsaufnahme</text:span></text:p>
      <text:p text:style-name="P1"><text:span text:style-name="T2">[ ] Produkte, die sofort nachbestellt werden müssen (Produkt B, Produkt C, Produkt D, Kein)</text:span></text:p>
      <text:p text:style-name="P1"><text:span text:style-name="T2">[ ] Hinweise zu Lagerabweichungen</text:span></text:p>
      <text:p text:style-name="P1"><text:span text:style-name="T2">[ ] Bestandsaufnahme – Momentaufnahme</text:span></text:p>
      <text:p text:style-name="P1"/>
      <text:p text:style-name="P1"><text:span text:style-name="T1">--- SICHERHEITS- UND GEFAHRENABWEHR ---</text:span></text:p>
      <text:p text:style-name="P1"><text:span text:style-name="T2">[ ] Sind alle Gänge deutlich gekennzeichnet und frei von Hindernissen? (Ja., Nein., N/A)</text:span></text:p>
      <text:p text:style-name="P1"><text:span text:style-name="T2">[ ] Anzahl der Schutzbrillen/PSA in verfügbarer und gebrauchter Bedingung:</text:span></text:p>
      <text:p text:style-name="P1"><text:span text:style-name="T2">[ ] Beschreibung aller identifizierten Sicherheitsrisiken:</text:span></text:p>
      <text:p text:style-name="P1"><text:span text:style-name="T2">[ ] Standort des nächsten Feuerlöschers:</text:span></text:p>
      <text:p text:style-name="P1"><text:span text:style-name="T2">[ ] Datum der letzten Brandschutzeinweisung:</text:span></text:p>
      <text:p text:style-name="P1"/>
      <text:p text:style-name="P1"><text:span text:style-name="T2">[ ] Sind alle Gabelstapler-/Geräteführer ordnungsgemäß zertifiziert? (Ja., Nein., Nicht zutreffend.)</text:span></text:p>
      <text:p text:style-name="P1"><text:span text:style-name="T2">[ ] Sicherheitsprüfbericht beifügen (falls zutreffend):</text:span></text:p>
      <text:p text:style-name="P1"><text:span text:style-name="T2">[ ] Inspektorenunterschrift:</text:span></text:p>
      <text:p text:style-name="P1"/>
      <text:p text:style-name="P1"><text:soft-page-break/><text:span text:style-name="T1">--- VERSAND UND WARENEINGANG ---</text:span></text:p>
      <text:p text:style-name="P1"><text:span text:style-name="T2">[ ] Anzahl der Annahmen (Ladungen/Tag)</text:span></text:p>
      <text:p text:style-name="P1"><text:span text:style-name="T2">[ ] Letztes Datum der Dockuntersuchung</text:span></text:p>
      <text:p text:style-name="P1"><text:span text:style-name="T2">[ ] Übliche Aufnahmebeginnzeit</text:span></text:p>
      <text:p text:style-name="P1"><text:span text:style-name="T2">[ ] Laderampenoberfläche – Zustand (Ausgezeichnet, Gut, gerecht, arm)</text:span></text:p>
      <text:p text:style-name="P1"><text:span text:style-name="T2">[ ] Empfang von Dokumenten erforderlich (Frachtbrief, Packliste, Bestellschein, Zollpapiere)</text:span></text:p>
      <text:p text:style-name="P1"><text:span text:style-name="T2">[ ] Trägerkommunikationsprotokoll</text:span></text:p>
      <text:p text:style-name="P1"><text:span text:style-name="T2">[ ] Hinweise zu aktuellen Problemen bei Versand und Wareneingang</text:span></text:p>
      <text:p text:style-name="P1"><text:span text:style-name="T2">[ ] Laderampeanfahrts-GPS-Koordinaten</text:span></text:p>
      <text:p text:style-name="P1"/>
      <text:p text:style-name="P1"><text:span text:style-name="T1">--- AUSRÜSTUNG &amp; WARTUNG ---</text:span></text:p>
      <text:p text:style-name="P1"><text:span text:style-name="T2">[ ] Benutzte Flurförderzeugstunden (Letzter Monat)</text:span></text:p>
      <text:p text:style-name="P1"><text:span text:style-name="T2">[ ] Letztes Datum für die Wartung des Flurförderzeugs</text:span></text:p>
      <text:p text:style-name="P1"><text:span text:style-name="T2">[ ] Förderbandgeschwindigkeit (U/min)</text:span></text:p>
      <text:p text:style-name="P1"/>
      <text:p text:style-name="P1"><text:span text:style-name="T2">[ ] Hinweise zur Förderbandleistung</text:span></text:p>
      <text:p text:style-name="P1"><text:span text:style-name="T2">[ ] Batterieladestatus (betrieblich, Reparatur erforderlich, Offline)</text:span></text:p>
      <text:p text:style-name="P1"><text:span text:style-name="T2">[ ] Datum der letzten Kraninspektion</text:span></text:p>
      <text:p text:style-name="P1"><text:span text:style-name="T2">[ ] Zustand des Hubstaplers (Gut, fair, Reparatur erforderlich)</text:span></text:p>
      <text:p text:style-name="P1"><text:span text:style-name="T2">[ ] Temperatur der Kältemaschine (in Grad Celsius)</text:span></text:p>
      <text:p text:style-name="P1"/>
      <text:p text:style-name="P1"><text:span text:style-name="T1">--- LAGERLAYOUT UND -ORGANISATION ---</text:span></text:p>
      <text:p text:style-name="P1"><text:span text:style-name="T2">[ ] Gangbreite (Fuß)</text:span></text:p>
      <text:p text:style-name="P1"/>
      <text:p text:style-name="P1"><text:span text:style-name="T2">[ ] Gangmarkierungszustand (Ausgezeichnet, Gut, gerecht, arm)</text:span></text:p>
      <text:p text:style-name="P1"><text:span text:style-name="T2">[ ] Verbesserungspotenziale (Layout) (Gestelleabstand, Beschilderungssichtbarkeit, Arbeitsablaufhindernisse, Streckenoptimierung)</text:span></text:p>
      <text:p text:style-name="P1"><text:soft-page-break/><text:span text:style-name="T2">[ ] Beschreibung von Layoutbeschränkungen</text:span></text:p>
      <text:p text:style-name="P1"><text:span text:style-name="T2">[ ] Beschaffenheit der Beschilderung (Klar und deutlich, Verblichen/Beschädigt, Fehlt)</text:span></text:p>
      <text:p text:style-name="P1"><text:span text:style-name="T2">[ ] Anzahl der beobachteten Verstöße gegen die Richtlinien für die Palettenstapelung</text:span></text:p>
      <text:p text:style-name="P1"><text:span text:style-name="T2">[ ] Hinweise zur Gesamtorganisation und Effizienz</text:span></text:p>
      <text:p text:style-name="P1"/>
      <text:p text:style-name="P1"><text:span text:style-name="T1">--- SICHERHEIT &amp; ZUTRITTSKONTROLLE ---</text:span></text:p>
      <text:p text:style-name="P1"><text:span text:style-name="T2">[ ] Anzahl der betriebsbereiten Überwachungskameras</text:span></text:p>
      <text:p text:style-name="P1"><text:span text:style-name="T2">[ ] Zugriffskontrollsystemstatus (betrieblich, Reparatur erforderlich, Offline)</text:span></text:p>
      <text:p text:style-name="P1"><text:span text:style-name="T2">[ ] Letztes Datum der Sicherheitswartung</text:span></text:p>
      <text:p text:style-name="P1"><text:span text:style-name="T2">[ ] Zugangspunkte gesichert? (Haupteingang, Laderampe, Personentüren, Notausgänge)</text:span></text:p>
      <text:p text:style-name="P1"><text:span text:style-name="T2">[ ] Funktionsweise des Schlüsselkartensystems (Funktioniert wie erwartet, Eingeschränkte Funktionalität, Nicht funktionsfähig)</text:span></text:p>
      <text:p text:style-name="P1"><text:span text:style-name="T2">[ ] Gab es kürzlich unautorisierte Zugriffsversuche, die protokolliert wurden?</text:span></text:p>
      <text:p text:style-name="P1"><text:span text:style-name="T2">[ ] Standort des Sicherheitspanels</text:span></text:p>
      <text:p text:style-name="P1"/>
      <text:p text:style-name="P1"><text:span text:style-name="T1">--- NOTFALLVORSORGE ---</text:span></text:p>
      <text:p text:style-name="P1"><text:span text:style-name="T2">[ ] Datum der letzten Notfallübung</text:span></text:p>
      <text:p text:style-name="P1"><text:span text:style-name="T2">[ ] Liste wichtiger Kontakte, gut sichtbar (z. B. in der Nähe von Telefonen)</text:span></text:p>
      <text:p text:style-name="P1"><text:span text:style-name="T2">[ ] Feuerlöscher-Inspektionshäufigkeit (Monate)</text:span></text:p>
      <text:p text:style-name="P1"><text:span text:style-name="T2">[ ] Sind Fluchtwege ausgeschildert? (Ja, alle Routen sind deutlich gekennzeichnet., Ja, einige Strecken sind markiert., Nein., N/A)</text:span></text:p>
      <text:p text:style-name="P1"><text:span text:style-name="T2">[ ] Zusammenfassung der Ergebnisse der letzten Notfallübung und der daraus resultierenden Maßnahmen</text:span></text:p>
      <text:p text:style-name="P1"><text:span text:style-name="T2">[ ] Erste-Hilfe-Kasten-Zugänglichkeit? (Leicht zugänglich, Mit geringem Aufwand erreichbar, Schwer zugänglich, Nicht anwesend)</text:span></text:p>
      <text:p text:style-name="P1"><text:span text:style-name="T2">[ ] Notfallplan-Dokument (PDF)</text:span></text:p>
      <text:p text:style-name="P1"/>
      <text:p text:style-name="P1"><text:span text:style-name="T1">--- COMPLIANCE &amp; DOKUMENTATION ---</text:span></text:p>
      <text:p text:style-name="P1"><text:span text:style-name="T2">[ ] Datum der letzten Sicherheitsprüfung</text:span></text:p>
      <text:p text:style-name="P1"><text:span text:style-name="T2">[ ] Genehmigungsablaufzählung</text:span></text:p>
      <text:p text:style-name="P1"><text:soft-page-break/><text:span text:style-name="T2">[ ] Sicherheitsdatenblattverfügbarkeit (Sicherheitsdatenblatt verfügbar und aktuell, Sicherheitsdatenblatt teilweise verfügbar, SDB nicht verfügbar)</text:span></text:p>
      <text:p text:style-name="P1"><text:span text:style-name="T2">[ ] Überprüfte Bereiche der Einhaltung gesetzlicher Vorschriften (Einhaltung der OSHA-Vorschriften, Brandschutzbestimmungen, Umweltvorschriften, DOT-Konformität)</text:span></text:p>
      <text:p text:style-name="P1"><text:span text:style-name="T2">[ ] Kopien wichtiger Genehmigungen (z. B. Brandschutz, Umwelt)</text:span></text:p>
      <text:p text:style-name="P1"><text:span text:style-name="T2">[ ] Hinweise zu Compliance-Problemen und Korrekturmaßnahmen</text:span></text:p>
      <text:p text:style-name="P1"><text:span text:style-name="T2">[ ] Aufbewahrungsrichtlinie – Status (Richtlinien: Aktuell und konform, Richtlinie bedarf einer Aktualisierung., Fehlende Richtli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5.402000000</meta:creation-date>
    <dc:date>2026-06-22T11:27:45.402000000</dc:date>
    <meta:document-statistic meta:table-count="0" meta:image-count="0" meta:object-count="0" meta:page-count="4" meta:paragraph-count="73" meta:word-count="536" meta:character-count="4484" meta:non-whitespace-character-count="4017"/>
    <meta:generator>LibreOffice/24.2.7.2$Linux_X86_64 LibreOffice_project/420$Build-2</meta:generator>
  </office:meta>
</office:document-meta>
</file>