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53c56655ea55f3e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Gestión de inventari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xistencias Actual - Producto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Stock - Producto 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de seguimiento de inventario utilizado (SELECTION options: Hoja de cálculo manual</text:p>
            <text:p>, Software basado en la nube, Sistema de códigos de barr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s que requieren reaprovisionamiento urgente (SELECTION options: Producto B, Producto C, Producto D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en el Inven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ntánea del registro de inventari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Seguridad y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todos los pasillos claramente señalizados y libres de obstáculo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afas de seguridad/equipo de protección personal disponibles y en buen estado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eligros para la seguridad identificad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xtintor más cercano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contra incendios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todos los operadores de montacargas/equipos debidamente certificad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el informe de inspección de seguridad (si aplica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ión y Enví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a zona de recepción (cargas/dí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atra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típica de inicio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l área de carga. (SELECTION options: Excelente, Bien., Justo, Pob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cepción de Documentación Requerida</text:p>
            <text:p> (SELECTION options: Documento de Embarque, Lista de Empaque</text:p>
            <text:p>, Orden de Compra, Documentos aduan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Comunicación de Transportis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recientes de envío/recep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zona de carg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uso de la carretilla elevadora (mes pas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de montacar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la cinta transportadora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as cintas transportador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carga de la batería (SELECTION options: operativo, Requiere reparación.</text:p>
            <text:p>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la grú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transpaleta (SELECTION options: Bien.</text:p>
            <text:p>, Justo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unidad de refrigeración (en grados 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istribución y Organización del Almacé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pasillo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Marcado de Pasillos (SELECTION options: Excelente, Bien.</text:p>
            <text:p>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Mejora (Diseño/Distribución)</text:p>
            <text:p> (SELECTION options: Distancia entre estantes, Visibilidad de la señalización, Interrupciones en el flujo de trabajo, Optimización de ru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obstáculo en la disposi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señalización (SELECTION options: Claro y visible, Descolorido/dañado, Desaparecid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racciones observadas en la apilamiento de palet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organización y eficiencia genera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Seguridad y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operativ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Control de Acceso (SELECTION options: operativo, Necesita reparación., Sin conex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seguridad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Puntos de acceso asegurados?</text:p>
            <text:p> (SELECTION options: Entrada Principal, Muelles de carga, Puertas de personal, Salidas de Emergenc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sistema de tarjetas de acceso (SELECTION options: Funcionando como se esperaba., Funcionalidad limitada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registrado recientemente intentos de acceso no autorizad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de control de segurida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ctos de emergencia (por ejemplo, publicada cerca de los teléfo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de Extintores (mes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marcadas las rutas de evacuación de emergencia? (SELECTION options: Sí, todas las rutas están claramente señalizadas., Sí, algunas rutas están marcadas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l último simulacro de emergencia y acciones correctiv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ccesibilidad del botiquín de primeros auxilios? (SELECTION options: De fácil acceso, Accesible con poco esfuerzo., De difícil acceso, No prese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Emergencia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umplimiento y Documen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vencimiento de permi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las Hojas de Datos de Seguridad (SDS) (SELECTION options: SDS disponible y actualizado, SDS Disponible Parcialmente, SDS no disponi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Cumplimiento Normativo Verificadas (SELECTION options: Cumplimiento de la normativa OSHA, Normas de Seguridad Contra Incendios</text:p>
            <text:p>, Regulaciones ambientales, Cumplimiento de las normas D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clave (p. ej., de prevención de incendios, ambienta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Incumplimientos y Acciones Correctiv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olítica de Conservación de Registros (SELECTION options: Política Actual y en Cumplimiento, Política requiere actualización., Política faltante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