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03c56655ea55f54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Gestion des stock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stock actuel - Produit 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- Produit 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suivi des stocks utilisé (SELECTION options: Feuille de calcul manuelle</text:p>
            <text:p>, Logiciel basé sur le cloud, Système de codes-barr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s nécessitant un réapprovisionnement immédiat (SELECTION options: Produit B, Produit C, Produit D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écarts d'inventai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antané de l'inventaire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îtrise de la sécurité et des ris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s les allées sont-elles clairement indiquées et dégagé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lunettes de sécurité/équipements de protection individuelle disponibles et en bon état 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angers identifiés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'extincteur le plus proche :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formation à la sécurité incendie 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s les opérateurs de chariots élévateurs/d'équipements sont-ils dûment certifié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le rapport d'inspection de sécurité (le cas échéant) 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dition et récep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quai de réception (chargements/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éclu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réception typ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u quai de chargement (SELECTION options: Excellent, Bien.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ception de la documentation requise (SELECTION options: Bon de livraison</text:p>
            <text:p>, Liste de colisage</text:p>
            <text:p>, Bon de commande</text:p>
            <text:p>, Documents douan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communication des transpor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livraison/réception réc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quai de chargem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mainten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des chariots élévateurs (mois derni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chariot élév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u convoyeur (tr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es convoyeur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u système de charge de la batterie (SELECTION options: Opérationnel</text:p>
            <text:p>, À réparer, Hors lig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gr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ranspalette (SELECTION options: Bien, Juste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unité de réfrigération (en degrés Celsiu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 et organisation de l'entrepô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s allées (pied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quage des allées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à améliorer (Mise en page) (SELECTION options: Espacement des étagères, Visibilité de la signalisation, Obstacles au flux de travail, Optimisation des itinér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bstacles à la mise en p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étique (SELECTION options: Clair et visible, Décoloré(e)/Endommagé(e), Manqua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nquements constatés concernant l'empilage de pal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organisation générale et l'efficac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e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opérationnelle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u système de contrôle d'accès (SELECTION options: Opérationnel</text:p>
            <text:p>, À réparer, Hors lig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'accès sécurisés ? (SELECTION options: Entrée principale, Quai de chargement, Portes de service, Sorties de secour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s du système de cartes d'accès (SELECTION options: Fonctionne comme prévu., Fonctionnalité limitée</text:p>
            <text:p>, Non fonctionne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tentatives d'accès non autorisées enregistrées récemment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contrôle de sécurité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aux situations d'urg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ercice d'urgenc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contacts d'urgence (par exemple, affichée près des téléph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vérification des extincteurs (moi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mins d'évacuation d'urgence indiqués ? (SELECTION options: Oui, tous les itinéraires sont clairement indiqués., Oui, certaines routes sont indiquées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et mesures correctives suite au dernier exercice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aux trousses de premiers secours ? (SELECTION options: Facilement accessible, Accessible avec un minimum d'efforts., Pas facilement accessible.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urgence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mis expi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Fiches de Données de Sécurité (SELECTION options: Fiche de données de sécurité disponible et à jour., FDS partiellement disponible, FDS no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e conformité vérifiés (SELECTION options: Conformité à la réglementation de l'OSHA, Règlement de sécurité incendie, Réglementations environnementales, Conformité D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clés (par exemple, permis de sécurité incendie, permis environnemen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e conformité et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politique de conservation des données (SELECTION options: Politique actuelle et conforme, Politique nécessite une mise à jour., Politique manquan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