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PRÉPARATION DE L'ENTREPÔT : INVENTAIRE, SÉCURITÉ ET AUDIT D'EXPÉDI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STION DES STOCKS</text:span></text:p>
      <text:p text:style-name="P1"><text:span text:style-name="T1"><text:s/>---</text:span></text:p>
      <text:p text:style-name="P1"><text:span text:style-name="T2">[ ] Niveau de stock actuel - Produit A</text:span></text:p>
      <text:p text:style-name="P1"/>
      <text:p text:style-name="P1"><text:span text:style-name="T2">[ ] Niveau de stock minimum - Produit A</text:span></text:p>
      <text:p text:style-name="P1"><text:span text:style-name="T2">[ ] Système de suivi des stocks utilisé (Feuille de calcul manuelle</text:span></text:p>
      <text:p text:style-name="P1"><text:span text:style-name="T2">, Logiciel basé sur le cloud, Système de codes-barres, Autre)</text:span></text:p>
      <text:p text:style-name="P1"><text:span text:style-name="T2">[ ] Date du dernier inventaire</text:span></text:p>
      <text:p text:style-name="P1"><text:span text:style-name="T2">[ ] Produits nécessitant un réapprovisionnement immédiat (Produit B, Produit C, Produit D, Rien.)</text:span></text:p>
      <text:p text:style-name="P1"><text:span text:style-name="T2">[ ] Observations sur les écarts d'inventaire</text:span></text:p>
      <text:p text:style-name="P1"><text:span text:style-name="T2">[ ] Instantané de l'inventaire</text:span></text:p>
      <text:p text:style-name="P1"/>
      <text:p text:style-name="P1"/>
      <text:p text:style-name="P1"><text:span text:style-name="T1">--- MAÎTRISE DE LA SÉCURITÉ ET DES RISQUES ---</text:span></text:p>
      <text:p text:style-name="P1"><text:span text:style-name="T2">[ ] Tous les allées sont-elles clairement indiquées et dégagées ? (Oui., Non., N/A</text:span></text:p>
      <text:p text:style-name="P1"><text:soft-page-break/><text:span text:style-name="T2">)</text:span></text:p>
      <text:p text:style-name="P1"><text:span text:style-name="T2">[ ] Nombre de lunettes de sécurité/équipements de protection individuelle disponibles et en bon état :</text:span></text:p>
      <text:p text:style-name="P1"/>
      <text:p text:style-name="P1"><text:span text:style-name="T2">[ ] Description des dangers identifiés :</text:span></text:p>
      <text:p text:style-name="P1"><text:span text:style-name="T2">[ ] Emplacement de l'extincteur le plus proche :</text:span></text:p>
      <text:p text:style-name="P1"/>
      <text:p text:style-name="P1"><text:span text:style-name="T2">[ ] Date de la dernière formation à la sécurité incendie :</text:span></text:p>
      <text:p text:style-name="P1"/>
      <text:p text:style-name="P1"><text:span text:style-name="T2">[ ] Tous les opérateurs de chariots élévateurs/d'équipements sont-ils dûment certifiés ? (Oui., Non., N/A</text:span></text:p>
      <text:p text:style-name="P1"><text:span text:style-name="T2">)</text:span></text:p>
      <text:p text:style-name="P1"><text:span text:style-name="T2">[ ] Joindre le rapport d'inspection de sécurité (le cas échéant) :</text:span></text:p>
      <text:p text:style-name="P1"/>
      <text:p text:style-name="P1"><text:span text:style-name="T2">[ ] Signature de l'inspecteur :</text:span></text:p>
      <text:p text:style-name="P1"/>
      <text:p text:style-name="P1"><text:span text:style-name="T1">--- EXPÉDITION ET RÉCEPTION ---</text:span></text:p>
      <text:p text:style-name="P1"><text:span text:style-name="T2">[ ] Capacité du quai de réception (chargements/jour)</text:span></text:p>
      <text:p text:style-name="P1"/>
      <text:p text:style-name="P1"><text:span text:style-name="T2">[ ] Date du dernier contrôle des écluses</text:span></text:p>
      <text:p text:style-name="P1"><text:span text:style-name="T2">[ ] Heure de début de réception typique</text:span></text:p>
      <text:p text:style-name="P1"><text:span text:style-name="T2">[ ] État de la surface du quai de chargement (Excellent, Bien., Juste, Pauvre)</text:span></text:p>
      <text:p text:style-name="P1"><text:span text:style-name="T2">[ ] Réception de la documentation requise (Bon de livraison</text:span></text:p>
      <text:p text:style-name="P1"><text:soft-page-break/><text:span text:style-name="T2">, Liste de colisage</text:span></text:p>
      <text:p text:style-name="P1"><text:span text:style-name="T2">, Bon de commande</text:span></text:p>
      <text:p text:style-name="P1"><text:span text:style-name="T2">, Documents douaniers)</text:span></text:p>
      <text:p text:style-name="P1"><text:span text:style-name="T2">[ ] Protocole de communication des transporteurs</text:span></text:p>
      <text:p text:style-name="P1"><text:span text:style-name="T2">[ ] Observations concernant les problèmes de livraison/réception récents</text:span></text:p>
      <text:p text:style-name="P1"><text:span text:style-name="T2">[ ] Coordonnées GPS du quai de chargement</text:span></text:p>
      <text:p text:style-name="P1"/>
      <text:p text:style-name="P1"><text:span text:style-name="T1">--- ÉQUIPEMENT ET MAINTENANCE ---</text:span></text:p>
      <text:p text:style-name="P1"><text:span text:style-name="T2">[ ] Heures d'utilisation des chariots élévateurs (mois dernier)</text:span></text:p>
      <text:p text:style-name="P1"/>
      <text:p text:style-name="P1"><text:span text:style-name="T2">[ ] Date du dernier entretien du chariot élévateur</text:span></text:p>
      <text:p text:style-name="P1"><text:span text:style-name="T2">[ ] Vitesse du convoyeur (tr/min)</text:span></text:p>
      <text:p text:style-name="P1"><text:span text:style-name="T2">[ ] Observations sur la performance des convoyeurs</text:span></text:p>
      <text:p text:style-name="P1"><text:span text:style-name="T2">[ ] État du système de charge de la batterie (Opérationnel</text:span></text:p>
      <text:p text:style-name="P1"><text:span text:style-name="T2">, À réparer, Hors ligne</text:span></text:p>
      <text:p text:style-name="P1"><text:span text:style-name="T2">)</text:span></text:p>
      <text:p text:style-name="P1"><text:span text:style-name="T2">[ ] Date de la dernière inspection de la grue</text:span></text:p>
      <text:p text:style-name="P1"><text:span text:style-name="T2">[ ] État du transpalette (Bien, Juste, À réparer)</text:span></text:p>
      <text:p text:style-name="P1"><text:span text:style-name="T2">[ ] Température de l'unité de réfrigération (en degrés Celsius)</text:span></text:p>
      <text:p text:style-name="P1"/>
      <text:p text:style-name="P1"/>
      <text:p text:style-name="P1"><text:soft-page-break/><text:span text:style-name="T1">--- AMÉNAGEMENT ET ORGANISATION DE L'ENTREPÔT ---</text:span></text:p>
      <text:p text:style-name="P1"><text:span text:style-name="T2">[ ] Largeur des allées (pieds)</text:span></text:p>
      <text:p text:style-name="P1"><text:span text:style-name="T2">[ ] Marquage des allées (Excellent, Bien.</text:span></text:p>
      <text:p text:style-name="P1"><text:span text:style-name="T2">, Juste, Pauvre)</text:span></text:p>
      <text:p text:style-name="P1"><text:span text:style-name="T2">[ ] Domaines à améliorer (Mise en page) (Espacement des étagères, Visibilité de la signalisation, Obstacles au flux de travail, Optimisation des itinéraires)</text:span></text:p>
      <text:p text:style-name="P1"><text:span text:style-name="T2">[ ] Description des obstacles à la mise en page</text:span></text:p>
      <text:p text:style-name="P1"><text:span text:style-name="T2">[ ] État de la signalétique (Clair et visible, Décoloré(e)/Endommagé(e), Manquant(e))</text:span></text:p>
      <text:p text:style-name="P1"><text:span text:style-name="T2">[ ] Nombre de manquements constatés concernant l'empilage de palettes</text:span></text:p>
      <text:p text:style-name="P1"><text:span text:style-name="T2">[ ] Observations sur l'organisation générale et l'efficacité</text:span></text:p>
      <text:p text:style-name="P1"/>
      <text:p text:style-name="P1"><text:span text:style-name="T1">--- CONTRÔLE D'ACCÈS ET DE SÉCURITÉ ---</text:span></text:p>
      <text:p text:style-name="P1"><text:span text:style-name="T2">[ ] Nombre de caméras de sécurité opérationnelles</text:span></text:p>
      <text:p text:style-name="P1"><text:span text:style-name="T2">[ ] Statut du système de contrôle d'accès (Opérationnel</text:span></text:p>
      <text:p text:style-name="P1"><text:span text:style-name="T2">, À réparer, Hors ligne</text:span></text:p>
      <text:p text:style-name="P1"><text:span text:style-name="T2">)</text:span></text:p>
      <text:p text:style-name="P1"><text:span text:style-name="T2">[ ] Date du dernier entretien du système de sécurité</text:span></text:p>
      <text:p text:style-name="P1"><text:span text:style-name="T2">[ ] Points d'accès sécurisés ? (Entrée principale, Quai de chargement, Portes de service, Sorties de secours)</text:span></text:p>
      <text:p text:style-name="P1"><text:span text:style-name="T2">[ ] Fonctionnalités du système de cartes d'accès (Fonctionne comme prévu., Fonctionnalité limitée</text:span></text:p>
      <text:p text:style-name="P1"><text:span text:style-name="T2">, Non fonctionnel.</text:span></text:p>
      <text:p text:style-name="P1"><text:span text:style-name="T2">)</text:span></text:p>
      <text:p text:style-name="P1"><text:span text:style-name="T2">[ ] Y a-t-il eu des tentatives d'accès non autorisées enregistrées récemment ?</text:span></text:p>
      <text:p text:style-name="P1"><text:soft-page-break/><text:span text:style-name="T2">[ ] Emplacement du panneau de contrôle de sécurité</text:span></text:p>
      <text:p text:style-name="P1"/>
      <text:p text:style-name="P1"><text:span text:style-name="T1">--- PRÉPARATION AUX SITUATIONS D'URGENCE ---</text:span></text:p>
      <text:p text:style-name="P1"><text:span text:style-name="T2">[ ] Date du dernier exercice d'urgence</text:span></text:p>
      <text:p text:style-name="P1"/>
      <text:p text:style-name="P1"><text:span text:style-name="T2">[ ] Liste des contacts d'urgence (par exemple, affichée près des téléphones)</text:span></text:p>
      <text:p text:style-name="P1"/>
      <text:p text:style-name="P1"><text:span text:style-name="T2">[ ] Fréquence de vérification des extincteurs (mois)</text:span></text:p>
      <text:p text:style-name="P1"><text:span text:style-name="T2">[ ] Chemins d'évacuation d'urgence indiqués ? (Oui, tous les itinéraires sont clairement indiqués., Oui, certaines routes sont indiquées, Non., N/A</text:span></text:p>
      <text:p text:style-name="P1"><text:span text:style-name="T2">)</text:span></text:p>
      <text:p text:style-name="P1"><text:span text:style-name="T2">[ ] Bilan et mesures correctives suite au dernier exercice d'urgence</text:span></text:p>
      <text:p text:style-name="P1"><text:span text:style-name="T2">[ ] Accès aux trousses de premiers secours ? (Facilement accessible, Accessible avec un minimum d'efforts., Pas facilement accessible., Absent)</text:span></text:p>
      <text:p text:style-name="P1"><text:span text:style-name="T2">[ ] Plan d'urgence (PDF)</text:span></text:p>
      <text:p text:style-name="P1"/>
      <text:p text:style-name="P1"><text:span text:style-name="T1">--- CONFORMITÉ ET DOCUMENTATION ---</text:span></text:p>
      <text:p text:style-name="P1"><text:span text:style-name="T2">[ ] Date du dernier contrôle de sécurité</text:span></text:p>
      <text:p text:style-name="P1"><text:span text:style-name="T2">[ ] Nombre de permis expirés</text:span></text:p>
      <text:p text:style-name="P1"><text:span text:style-name="T2">[ ] Disponibilité des Fiches de Données de Sécurité (Fiche de données de sécurité disponible et à jour., FDS partiellement disponible, FDS non disponible)</text:span></text:p>
      <text:p text:style-name="P1"><text:span text:style-name="T2">[ ] Domaines de conformité vérifiés (Conformité à la réglementation de l'OSHA, Règlement de sécurité incendie, Réglementations environnementales, Conformité DOT)</text:span></text:p>
      <text:p text:style-name="P1"><text:span text:style-name="T2">[ ] Copies des permis clés (par exemple, permis de sécurité incendie, permis environnemental)</text:span></text:p>
      <text:p text:style-name="P1"><text:span text:style-name="T2">[ ] Observations sur les problèmes de conformité et mesures correctives</text:span></text:p>
      <text:p text:style-name="P1"><text:soft-page-break/><text:span text:style-name="T2">[ ] Statut de la politique de conservation des données (Politique actuelle et conforme, Politique nécessite une mise à jour., Politique manquan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readiness-checklist-inventory-safety-shipping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0:47.998000000</meta:creation-date>
    <dc:date>2026-06-22T12:50:47.998000000</dc:date>
    <meta:document-statistic meta:table-count="0" meta:image-count="0" meta:object-count="0" meta:page-count="6" meta:paragraph-count="88" meta:word-count="777" meta:character-count="4874" meta:non-whitespace-character-count="4184"/>
    <meta:generator>LibreOffice/24.2.7.2$Linux_X86_64 LibreOffice_project/420$Build-2</meta:generator>
  </office:meta>
</office:document-meta>
</file>