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721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6dac864b52dafc59a0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Zarządzanie zapasam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alny stan magazynowy - Produkt 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alny poziom zapasu - Produkt 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żywany system śledzenia zapasów (SELECTION options: Ręczny Arkusz Kalkulacyjny, Oprogramowanie w chmurze, System kodowania kreskowego, I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a data audytu zapasó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kty wymagające natychmiastowego ponownego zamówienia (SELECTION options: Produkt B, Produkt C, Produkt D, Ża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rozbieżności zapasó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rzut Stanu Rejestru Zapasu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zpieczeństwo i Kontrola Zagrożeń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wszystkie alejki są wyraźnie oznaczone i wolne od przeszkód? (SELECTION options: Tak, Nie, N/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dostępnych i w dobrym stanie okularów ochronnych/ŚOI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zidentyfikowanych zagrożeń bezpieczeństwa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kalizacja najbliższego gaśnicy: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szkolenia z zakresu bezpieczeństwa pożarowego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wszyscy operatorzy wózków widłowych/maszyn są odpowiednio certyfikowani? (SELECTION options: Tak, Nie, N/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łączyć raport z inspekcji bezpieczeństwa (jeśli dotyczy):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Inspektora: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ysyłka i Odbió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jemność Bramy Rozгруzniającej (Tonaże/Dzień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a data inspekcji dok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owy czas rozpoczęcia przyjęc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powierzchni doku przeładunkowego (SELECTION options: Świetne, Dobry, Sprawiedliwy, Nędz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trzymanie wymaganej dokumentacji (SELECTION options: Konosament, Lista pakowania, Zamówienie Zakupu, Dokumenty cel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tokół Komunikacyjny Nośnik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ostatnich problemów z wysyłkami/odbioram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ordinaty GPS bramy załadunkowej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przęt i Utrzyma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dziny użytkowania wózka widłowego (Ostatni miesią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a data przeglądu widłżarowa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ędkość Taśmociągu (ob/mi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na temat wydajności taśmociąg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systemu ładowania akumulatora (SELECTION options: Operacyjny, Potrzebuje naprawy, Offli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przeglądu dźwig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podnośnika paletowego (SELECTION options: Dobry, Uczciwy, Wymaga napraw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jednostki chłodniczej (w stopniach Celsjusza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kład i organizacja magazyn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erokość przejścia (stop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oznakowania alejki (SELECTION options: Doskonały, Dobry, Uczciwy, Ubog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zary wymagające poprawy (Układ) (SELECTION options: Rozstawienie rąk/szyn, Widoczność oznakowania, Blokady przepływu pracy, Określanie Efektywności Tras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wszelkich przeszkód układ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oznakowania (SELECTION options: Wyraźne i Widoczne, Wyblakły/Uszkodzony, Brakują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stwierdzonych naruszeń układania pale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ogólnej organizacji i efektywności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zpieczeństwo i Kontrola Dostęp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działających kamer monitoring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systemu kontroli dostępu (SELECTION options: Operacyjny, Wymaga naprawy, Offli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a data przeglądu systemu bezpieczeństw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kty dostępu zabezpieczone? (SELECTION options: Główny wejście, Dok ładunkowy, Drzwi personelu, Wyjścia ewakuacyj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cjonalność systemu kart kluczowych (SELECTION options: Działa zgodnie z oczekiwaniami, Ograniczona funkcjonalność, Nie dział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ostatnio zarejestrowano próby nieautoryzowanego dostępu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kalizacja Panelu Sterowania Bezpieczeństwem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zygotowanie na sytuacje kryzysow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ćwiczenia alarmoweg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kalizacja listy kontaktów awaryjnych (np. wywieszona w pobliżu telefonów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ęstotliwość przeglądu gaśnicy (miesiąc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znakowane drogi ewakuacyjne? (SELECTION options: Tak, wszystkie trasy są wyraźnie oznaczone, Tak, niektóre trasy oznaczone, Nie, N/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ustaleń z ostatniego ćwiczenia ewakuacyjnego i działań naprawczy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stępność apteczki pierwszej pomocy? (SELECTION options: Łatwo dostępne, Dostępny z niewielkim wysiłkiem, Niełatwo dostępny, Nieobec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 Planu Awaryjnego (PDF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godność i Dokumenta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audytu bezpieczeństw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upływających zezwoleń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stępność KSB (SELECTION options: Dostępny i aktualny SDS, SDS częściowo dostępne, SDS Niedostęp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zary zgodności z przepisami sprawdzone (SELECTION options: Zgodność z przepisami OSHA, Przepisy BHP w zakresie przeciwpożarowego, Przepisy Środowiskowe, Zgodność z regulacjami DO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e kluczowych pozwoleń (np. przeciwpożarowe, środowiskow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problemów z zgodnością i działań naprawczy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polityki retencji danych (SELECTION options: Polityka Aktualna i Zgodna, Polityka wymaga aktualizacji, Brak polityki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1" meta:object-count="0"/>
    <meta:generator>LibreOffice/24.2.7.2$Linux_X86_64 LibreOffice_project/420$Build-2</meta:generator>
  </office:meta>
</office:document-meta>
</file>