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GOTOWOŚCI MAGAZYNU: INWENTARYZACJA, BEZPIECZEŃSTWO I AUDYT WYSYŁK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RZĄDZANIE ZAPASAMI ---</text:span></text:p>
      <text:p text:style-name="P1"><text:span text:style-name="T2">[ ] Aktualny stan magazynowy - Produkt A</text:span></text:p>
      <text:p text:style-name="P1"><text:span text:style-name="T2">[ ] Minimalny poziom zapasu - Produkt A</text:span></text:p>
      <text:p text:style-name="P1"><text:span text:style-name="T2">[ ] Używany system śledzenia zapasów (Ręczny Arkusz Kalkulacyjny, Oprogramowanie w chmurze, System kodowania kreskowego, Inne)</text:span></text:p>
      <text:p text:style-name="P1"><text:span text:style-name="T2">[ ] Ostatnia data audytu zapasów</text:span></text:p>
      <text:p text:style-name="P1"><text:span text:style-name="T2">[ ] Produkty wymagające natychmiastowego ponownego zamówienia (Produkt B, Produkt C, Produkt D, Żaden)</text:span></text:p>
      <text:p text:style-name="P1"><text:span text:style-name="T2">[ ] Uwagi dotyczące rozbieżności zapasów</text:span></text:p>
      <text:p text:style-name="P1"><text:span text:style-name="T2">[ ] Zrzut Stanu Rejestru Zapasu</text:span></text:p>
      <text:p text:style-name="P1"/>
      <text:p text:style-name="P1"><text:span text:style-name="T1">--- BEZPIECZEŃSTWO I KONTROLA ZAGROŻEŃ ---</text:span></text:p>
      <text:p text:style-name="P1"><text:span text:style-name="T2">[ ] Czy wszystkie alejki są wyraźnie oznaczone i wolne od przeszkód? (Tak, Nie, N/D)</text:span></text:p>
      <text:p text:style-name="P1"><text:span text:style-name="T2">[ ] Liczba dostępnych i w dobrym stanie okularów ochronnych/ŚOI:</text:span></text:p>
      <text:p text:style-name="P1"><text:span text:style-name="T2">[ ] Opis zidentyfikowanych zagrożeń bezpieczeństwa:</text:span></text:p>
      <text:p text:style-name="P1"><text:span text:style-name="T2">[ ] Lokalizacja najbliższego gaśnicy:</text:span></text:p>
      <text:p text:style-name="P1"><text:span text:style-name="T2">[ ] Data ostatniego szkolenia z zakresu bezpieczeństwa pożarowego:</text:span></text:p>
      <text:p text:style-name="P1"><text:span text:style-name="T2">[ ] Czy wszyscy operatorzy wózków widłowych/maszyn są odpowiednio certyfikowani? (Tak, Nie, N/D)</text:span></text:p>
      <text:p text:style-name="P1"><text:span text:style-name="T2">[ ] Dołączyć raport z inspekcji bezpieczeństwa (jeśli dotyczy):</text:span></text:p>
      <text:p text:style-name="P1"><text:span text:style-name="T2">[ ] Podpis Inspektora:</text:span></text:p>
      <text:p text:style-name="P1"/>
      <text:p text:style-name="P1"><text:span text:style-name="T1">--- WYSYŁKA I ODBIÓR ---</text:span></text:p>
      <text:p text:style-name="P1"><text:soft-page-break/><text:span text:style-name="T2">[ ] Pojemność Bramy Rozгруzniającej (Tonaże/Dzień)</text:span></text:p>
      <text:p text:style-name="P1"><text:span text:style-name="T2">[ ] Ostatnia data inspekcji doku</text:span></text:p>
      <text:p text:style-name="P1"><text:span text:style-name="T2">[ ] Typowy czas rozpoczęcia przyjęcia</text:span></text:p>
      <text:p text:style-name="P1"><text:span text:style-name="T2">[ ] Stan powierzchni doku przeładunkowego (Świetne, Dobry, Sprawiedliwy, Nędzny)</text:span></text:p>
      <text:p text:style-name="P1"><text:span text:style-name="T2">[ ] Otrzymanie wymaganej dokumentacji (Konosament, Lista pakowania, Zamówienie Zakupu, Dokumenty celne)</text:span></text:p>
      <text:p text:style-name="P1"><text:span text:style-name="T2">[ ] Protokół Komunikacyjny Nośnika</text:span></text:p>
      <text:p text:style-name="P1"><text:span text:style-name="T2">[ ] Uwagi dotyczące ostatnich problemów z wysyłkami/odbiorami</text:span></text:p>
      <text:p text:style-name="P1"><text:span text:style-name="T2">[ ] Koordinaty GPS bramy załadunkowej</text:span></text:p>
      <text:p text:style-name="P1"/>
      <text:p text:style-name="P1"><text:span text:style-name="T1">--- SPRZĘT I UTRZYMANIE ---</text:span></text:p>
      <text:p text:style-name="P1"><text:span text:style-name="T2">[ ] Godziny użytkowania wózka widłowego (Ostatni miesiąc)</text:span></text:p>
      <text:p text:style-name="P1"><text:span text:style-name="T2">[ ] Ostatnia data przeglądu widłżarowania</text:span></text:p>
      <text:p text:style-name="P1"><text:span text:style-name="T2">[ ] Prędkość Taśmociągu (ob/min)</text:span></text:p>
      <text:p text:style-name="P1"><text:span text:style-name="T2">[ ] Uwagi na temat wydajności taśmociągu</text:span></text:p>
      <text:p text:style-name="P1"><text:span text:style-name="T2">[ ] Status systemu ładowania akumulatora (Operacyjny, Potrzebuje naprawy, Offline)</text:span></text:p>
      <text:p text:style-name="P1"><text:span text:style-name="T2">[ ] Data ostatniego przeglądu dźwigu</text:span></text:p>
      <text:p text:style-name="P1"><text:span text:style-name="T2">[ ] Stan podnośnika paletowego (Dobry, Uczciwy, Wymaga naprawy)</text:span></text:p>
      <text:p text:style-name="P1"><text:span text:style-name="T2">[ ] Temperatura jednostki chłodniczej (w stopniach Celsjusza)</text:span></text:p>
      <text:p text:style-name="P1"/>
      <text:p text:style-name="P1"><text:span text:style-name="T1">--- UKŁAD I ORGANIZACJA MAGAZYNU ---</text:span></text:p>
      <text:p text:style-name="P1"><text:span text:style-name="T2">[ ] Szerokość przejścia (stopy)</text:span></text:p>
      <text:p text:style-name="P1"><text:span text:style-name="T2">[ ] Stan oznakowania alejki (Doskonały, Dobry, Uczciwy, Ubogi)</text:span></text:p>
      <text:p text:style-name="P1"><text:span text:style-name="T2">[ ] Obszary wymagające poprawy (Układ) (Rozstawienie rąk/szyn, Widoczność oznakowania, Blokady przepływu pracy, Określanie Efektywności Trasy)</text:span></text:p>
      <text:p text:style-name="P1"><text:span text:style-name="T2">[ ] Opis wszelkich przeszkód układu</text:span></text:p>
      <text:p text:style-name="P1"><text:span text:style-name="T2">[ ] Stan oznakowania (Wyraźne i Widoczne, Wyblakły/Uszkodzony, Brakujące)</text:span></text:p>
      <text:p text:style-name="P1"><text:span text:style-name="T2">[ ] Liczba stwierdzonych naruszeń układania palet</text:span></text:p>
      <text:p text:style-name="P1"><text:soft-page-break/><text:span text:style-name="T2">[ ] Uwagi dotyczące ogólnej organizacji i efektywności</text:span></text:p>
      <text:p text:style-name="P1"/>
      <text:p text:style-name="P1"><text:span text:style-name="T1">--- BEZPIECZEŃSTWO I KONTROLA DOSTĘPU ---</text:span></text:p>
      <text:p text:style-name="P1"><text:span text:style-name="T2">[ ] Liczba działających kamer monitoringu</text:span></text:p>
      <text:p text:style-name="P1"><text:span text:style-name="T2">[ ] Status systemu kontroli dostępu (Operacyjny, Wymaga naprawy, Offline)</text:span></text:p>
      <text:p text:style-name="P1"><text:span text:style-name="T2">[ ] Ostatnia data przeglądu systemu bezpieczeństwa</text:span></text:p>
      <text:p text:style-name="P1"><text:span text:style-name="T2">[ ] Punkty dostępu zabezpieczone? (Główny wejście, Dok ładunkowy, Drzwi personelu, Wyjścia ewakuacyjne)</text:span></text:p>
      <text:p text:style-name="P1"><text:span text:style-name="T2">[ ] Funkcjonalność systemu kart kluczowych (Działa zgodnie z oczekiwaniami, Ograniczona funkcjonalność, Nie działa)</text:span></text:p>
      <text:p text:style-name="P1"><text:span text:style-name="T2">[ ] Czy ostatnio zarejestrowano próby nieautoryzowanego dostępu?</text:span></text:p>
      <text:p text:style-name="P1"><text:span text:style-name="T2">[ ] Lokalizacja Panelu Sterowania Bezpieczeństwem</text:span></text:p>
      <text:p text:style-name="P1"/>
      <text:p text:style-name="P1"><text:span text:style-name="T1">--- PRZYGOTOWANIE NA SYTUACJE KRYZYSOWE ---</text:span></text:p>
      <text:p text:style-name="P1"><text:span text:style-name="T2">[ ] Data ostatniego ćwiczenia alarmowego</text:span></text:p>
      <text:p text:style-name="P1"><text:span text:style-name="T2">[ ] Lokalizacja listy kontaktów awaryjnych (np. wywieszona w pobliżu telefonów)</text:span></text:p>
      <text:p text:style-name="P1"><text:span text:style-name="T2">[ ] Częstotliwość przeglądu gaśnicy (miesiące)</text:span></text:p>
      <text:p text:style-name="P1"><text:span text:style-name="T2">[ ] Oznakowane drogi ewakuacyjne? (Tak, wszystkie trasy są wyraźnie oznaczone, Tak, niektóre trasy oznaczone, Nie, N/D)</text:span></text:p>
      <text:p text:style-name="P1"><text:span text:style-name="T2">[ ] Podsumowanie ustaleń z ostatniego ćwiczenia ewakuacyjnego i działań naprawczych</text:span></text:p>
      <text:p text:style-name="P1"><text:span text:style-name="T2">[ ] Dostępność apteczki pierwszej pomocy? (Łatwo dostępne, Dostępny z niewielkim wysiłkiem, Niełatwo dostępny, Nieobecny)</text:span></text:p>
      <text:p text:style-name="P1"><text:span text:style-name="T2">[ ] Dokument Planu Awaryjnego (PDF)</text:span></text:p>
      <text:p text:style-name="P1"/>
      <text:p text:style-name="P1"><text:span text:style-name="T1">--- ZGODNOŚĆ I DOKUMENTACJA ---</text:span></text:p>
      <text:p text:style-name="P1"><text:span text:style-name="T2">[ ] Data ostatniego audytu bezpieczeństwa</text:span></text:p>
      <text:p text:style-name="P1"><text:span text:style-name="T2">[ ] Liczba upływających zezwoleń</text:span></text:p>
      <text:p text:style-name="P1"><text:span text:style-name="T2">[ ] Dostępność KSB (Dostępny i aktualny SDS, SDS częściowo dostępne, SDS Niedostępne)</text:span></text:p>
      <text:p text:style-name="P1"><text:span text:style-name="T2">[ ] Obszary zgodności z przepisami sprawdzone (Zgodność z przepisami OSHA, Przepisy BHP w zakresie przeciwpożarowego, Przepisy Środowiskowe, Zgodność z regulacjami DOT)</text:span></text:p>
      <text:p text:style-name="P1"><text:span text:style-name="T2">[ ] Kopie kluczowych pozwoleń (np. przeciwpożarowe, środowiskowe)</text:span></text:p>
      <text:p text:style-name="P1"><text:soft-page-break/><text:span text:style-name="T2">[ ] Uwagi dotyczące problemów z zgodnością i działań naprawczych</text:span></text:p>
      <text:p text:style-name="P1"><text:span text:style-name="T2">[ ] Status polityki retencji danych (Polityka Aktualna i Zgodna, Polityka wymaga aktualizacji, Brak polityk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readiness-checklist-inventory-safety-shipping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3.195000000</meta:creation-date>
    <dc:date>2026-06-22T13:15:33.195000000</dc:date>
    <meta:document-statistic meta:table-count="0" meta:image-count="0" meta:object-count="0" meta:page-count="4" meta:paragraph-count="73" meta:word-count="612" meta:character-count="4459" meta:non-whitespace-character-count="3920"/>
    <meta:generator>LibreOffice/24.2.7.2$Linux_X86_64 LibreOffice_project/420$Build-2</meta:generator>
  </office:meta>
</office:document-meta>
</file>