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75a1e7cf130c0c91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ventor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- Product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 - Product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racking System Used (SELECTION options: Manual Spreadsheet, Cloud-Based Software, Barcoding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s Requiring Immediate Reordering (SELECTION options: Product B, Product C, Product 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Record Snapsho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Hazard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aisles clearly marked and free of obstruc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glasses/PPE available and in good conditio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dentified safety hazard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nearest fire extinguisher: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safety traini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forklifts/equipment operators properly cert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afety inspection report (if applicable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&amp; Rece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ock Capacity (Load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k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Receiv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ing Dock Surfa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ocumentation Required (SELECTION options: Bill of Lading, Packing List, Purchase Order, Customs Docu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Communication Protoc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Shipping/Receiving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ing Dock GPS Coordinat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Hours Used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orklif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yor Belt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veyor Belt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Charging System Status (SELECTION options: Operational, Needs Repair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ran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Jack Condition (SELECTION options: Good, Fai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ion Unit (in Celsi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house Layout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Mark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Needing Improvement (Layout) (SELECTION options: Rack Spacing, Signage Visibility, Workflow Obstructions, Picking Route Effici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Layout Ob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dition (SELECTION options: Clear and Visible, Faded/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 Stacking Violation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verall organization and efficien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Operati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Status (SELECTION options: Operational, Needs Repair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Points Secured? (SELECTION options: Main Entrance, Loading Dock, Personnel Doors, Emergency Ex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ard System Functionality (SELECTION options: Working as expected, Limited functionality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authorized access attempts logged recentl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ity Control Pane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Location (e.g., posted near ph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vacuation Routes Marked? (SELECTION options: Yes, all routes clearly marked, Yes, some routes marked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Emergency Drill Finding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Accessibility? (SELECTION options: Readily Accessible, Accessible with minor effort, Not easily accessible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lan Documen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Availability (SELECTION options: SDS Available and Current, SDS Partially Available, SDS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Compliance Areas Checked (SELECTION options: OSHA Compliance, Fire Safety Regulations, Environmental Regulations, DOT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Key Permits (e.g., Fire, Environment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liance Issue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olicy Status (SELECTION options: Policy Current and Compliant, Policy Requires Update, Policy Missi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