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UXO DE TRABALHO DE RECEÇÃO E INSPEÇÃO DE MERCADORIAS NO ARMAZÉM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cuperar Ordem de Compra: Recupere os detalhes originais da ordem de compra no modelo de dados da ordem de compra para verificar os itens esperados.</text:span></text:p>
      <text:p text:style-name="P1"><text:span text:style-name="T2">[ ] Tarefa de Descarregamento Físico: Crie uma tarefa para os funcionários do armazém para que descarreguem o novo carregamento.</text:span></text:p>
      <text:p text:style-name="P1"><text:span text:style-name="T2">[ ] Tarefa de Inspeção Visual: Crie uma tarefa para o responsável pelo controlo de qualidade, para que este verifique se existem danos na embalagem exterior.</text:span></text:p>
      <text:p text:style-name="P1"><text:span text:style-name="T2">[ ] Criar relatório de recebimento.: Crie uma nova entrada no modelo de dados «Registos de Receção» para registar este evento específico de entrega.</text:span></text:p>
      <text:p text:style-name="P1"><text:span text:style-name="T2">[ ] Atualizar o estado da encomenda: Atualize o estado do registro da ordem de compra vinculada para «Parcialmente Recebido» ou «Recebido».</text:span></text:p>
      <text:p text:style-name="P1"><text:span text:style-name="T2">[ ] Obtenha os níveis de inventário.: Verifique os níveis de stock atuais dos artigos que estão a ser recebidos, para detetar eventuais discrepâncias.</text:span></text:p>
      <text:p text:style-name="P1"><text:span text:style-name="T2">[ ] Calcular a Taxa de Desvio: Calcule a diferença entre a «Quantidade Solicitada» e a «Quantidade Recebida» (Solicitada - Recebida).</text:span></text:p>
      <text:p text:style-name="P1"><text:span text:style-name="T2">[ ] Total Recebido Quantidades: Some todos os itens da linha no lote de receção atual para obter o número total de unidades recebidas.</text:span></text:p>
      <text:p text:style-name="P1"><text:span text:style-name="T2">[ ] Tarefa de Investigação de Divergências: Caso seja identificada alguma divergência, crie uma tarefa para que o gestor de compras entre em contato com o fornecedor.</text:span></text:p>
      <text:p text:style-name="P1"><text:span text:style-name="T2">[ ] Atualizar níveis de estoque: Atualize o campo «Quantidade Atual» no Modelo de Dados do Produto para refletir a nova remessa.</text:span></text:p>
      <text:p text:style-name="P1"><text:span text:style-name="T2">[ ] Informe o setor de Compras sobre os danos.: Envie um e-mail para o Departamento de Compras caso o relatório da inspeção indique que os produtos estão danificados.</text:span></text:p>
      <text:p text:style-name="P1"><text:span text:style-name="T2">[ ] Criar relatório de incidente de danos: Crie uma nova entrada no modelo de dados «Registos de Incidentes» caso algum item não passe na inspeção.</text:span></text:p>
      <text:p text:style-name="P1"><text:span text:style-name="T2">[ ] Alertar o Gerente do Armazém: Envie uma mensagem SMS ao gerente se o valor total da remessa exceder um determinado limite.</text:span></text:p>
      <text:p text:style-name="P1"><text:span text:style-name="T2">[ ] Gerar Resumo Diário de Recebimentos: Elabore um relatório diário que resuma todos os itens recebidos, os danos e as divergências registadas no dia.</text:span></text:p>
      <text:p text:style-name="P1"><text:span text:style-name="T2">[ ] Remover Inspeção em Versão Preliminar: Apague a entrada provisória do rascunho da inspeção se a remessa for totalmente rejeitada na portaria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inventory-management/warehouse-receiving-and-inspection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7-08T11:39:09.201000000</meta:creation-date>
    <dc:date>2026-07-08T11:39:09.201000000</dc:date>
    <meta:document-statistic meta:table-count="0" meta:image-count="0" meta:object-count="0" meta:page-count="1" meta:paragraph-count="21" meta:word-count="406" meta:character-count="2576" meta:non-whitespace-character-count="2191"/>
    <meta:generator>LibreOffice/24.2.7.2$Linux_X86_64 LibreOffice_project/420$Build-2</meta:generator>
  </office:meta>
</office:document-meta>
</file>