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RECEIVING AND INSPEC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urchase Order: Fetch the original Purchase Order details from the PO Data Model to verify items expected.</text:span></text:p>
      <text:p text:style-name="P1"><text:span text:style-name="T2">[ ] Physical Unloading Task: Create a task for the Warehouse Floor Staff to unload the arriving shipment.</text:span></text:p>
      <text:p text:style-name="P1"><text:span text:style-name="T2">[ ] Visual Inspection Task: Create a task for the Quality Control officer to check for external packaging damage.</text:span></text:p>
      <text:p text:style-name="P1"><text:span text:style-name="T2">[ ] Create Receiving Report: Create a new entry in the 'Receiving Logs' data model to record this specific delivery event.</text:span></text:p>
      <text:p text:style-name="P1"><text:span text:style-name="T2">[ ] Update Shipment Status: Update the status of the linked Purchase Order entry to 'Partially Received' or 'Received'.</text:span></text:p>
      <text:p text:style-name="P1"><text:span text:style-name="T2">[ ] Get Inventory Levels: Retrieve current stock levels for the items being received to check for discrepancies.</text:span></text:p>
      <text:p text:style-name="P1"><text:span text:style-name="T2">[ ] Calculate Discrepancy Ratio: Calculate the difference between 'Quantity Ordered' and 'Quantity Received' (Ordered - Received).</text:span></text:p>
      <text:p text:style-name="P1"><text:span text:style-name="T2">[ ] Sum Received Quantities: Aggregate all line items in the current receiving batch to get the total unit count received.</text:span></text:p>
      <text:p text:style-name="P1"><text:span text:style-name="T2">[ ] Discrepancy Investigation Task: If a discrepancy is found, create a task for the Procurement Manager to contact the vendor.</text:span></text:p>
      <text:p text:style-name="P1"><text:span text:style-name="T2">[ ] Update Stock Levels: Update the 'Current Quantity' field in the Product Data Model to reflect the new arrival.</text:span></text:p>
      <text:p text:style-name="P1"><text:span text:style-name="T2">[ ] Notify Procurement of Damage: Send an email to the Purchasing Department if the inspection task reports damaged goods.</text:span></text:p>
      <text:p text:style-name="P1"><text:span text:style-name="T2">[ ] Create Damage Incident Report: Create a new entry in the 'Incident Logs' data model if items failed inspection.</text:span></text:p>
      <text:p text:style-name="P1"><text:span text:style-name="T2">[ ] Alert Warehouse Manager: Send an SMS to the Manager if the total value of the shipment exceeds a certain threshold.</text:span></text:p>
      <text:p text:style-name="P1"><text:span text:style-name="T2">[ ] Generate Daily Receiving Summary: Create a daily report summarizing all received items, damages, and discrepancies for the day.</text:span></text:p>
      <text:p text:style-name="P1"><text:span text:style-name="T2">[ ] Remove Draft Inspection: Delete the temporary inspection draft entry if the shipment is rejected entirely at the ga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warehouse-receiving-and-inspe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48.235000000</meta:creation-date>
    <dc:date>2026-06-28T11:56:48.235000000</dc:date>
    <meta:document-statistic meta:table-count="0" meta:image-count="0" meta:object-count="0" meta:page-count="1" meta:paragraph-count="21" meta:word-count="333" meta:character-count="2175" meta:non-whitespace-character-count="1863"/>
    <meta:generator>LibreOffice/24.2.7.2$Linux_X86_64 LibreOffice_project/420$Build-2</meta:generator>
  </office:meta>
</office:document-meta>
</file>