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RECEIVING AND PUT-AWAY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ending Purchase Orders: Retrieve all open Purchase Order entries from the PO Data Model that are flagged for receiving.</text:span></text:p>
      <text:p text:style-name="P1"><text:span text:style-name="T2">[ ] Unloading and Physical Inspection: Create a task for the Dock Clerk to physically unload the shipment and check for visible damage.</text:span></text:p>
      <text:p text:style-name="P1"><text:span text:style-name="T2">[ ] Verify Shipment Contents: Create a task to cross-reference the physical items received against the digital Purchase Order.</text:span></text:p>
      <text:p text:style-name="P1"><text:span text:style-name="T2">[ ] Update Shipment Status to 'Received': Update the status of the matched Purchase Order entry to 'Received' once verification is complete.</text:span></text:p>
      <text:p text:style-name="P1"><text:span text:style-name="T2">[ ] Create Goods Receipt Note (GRN): Generate a new entry in the Goods Receipt Data Model to record the specific details of this delivery.</text:span></text:p>
      <text:p text:style-name="P1"><text:span text:style-name="T2">[ ] Calculate Total Received Quantity: Sum the quantities of all items processed in the current GRN to ensure total volume matches the manifest.</text:span></text:p>
      <text:p text:style-name="P1"><text:span text:style-name="T2">[ ] Discrepancy Calculation: Calculate the difference between the 'Ordered Quantity' and 'Received Quantity' to identify shortages.</text:span></text:p>
      <text:p text:style-name="P1"><text:span text:style-name="T2">[ ] Flag Discrepancies: If the discrepancy calculation is greater than zero, update the GRN entry to 'Discrepancy Found' status.</text:span></text:p>
      <text:p text:style-name="P1"><text:span text:style-name="T2">[ ] Notify Procurement of Shortage: Send an email to the Procurement Department if items are missing or damaged.</text:span></text:p>
      <text:p text:style-name="P1"><text:span text:style-name="T2">[ ] Put-away Assignment: Create a task for the Warehouse Operator to move items from the receiving dock to their designated storage bins.</text:span></text:p>
      <text:p text:style-name="P1"><text:span text:style-name="T2">[ ] Update Inventory Stock Levels: Update the existing Product Data Model entries to increase the 'On-Hand Quantity' based on the received amount.</text:span></text:p>
      <text:p text:style-name="P1"><text:span text:style-name="T2">[ ] Log Bin Location Change: Create a new entry in the Inventory Movement Log to track the movement from 'Dock' to 'Storage Bin'.</text:span></text:p>
      <text:p text:style-name="P1"><text:span text:style-name="T2">[ ] Final Quality Audit: Create a task for the Quality Supervisor to perform a random spot check on the placed items.</text:span></text:p>
      <text:p text:style-name="P1"><text:span text:style-name="T2">[ ] Remove Temporary Dock Records: Delete the temporary 'In-Transit' dock staging entries once the put-away is confirmed.</text:span></text:p>
      <text:p text:style-name="P1"><text:span text:style-name="T2">[ ] Daily Receiving Summary Report: Generate a report at the end of the shift summarizing all GRNs processed, total items received, and total discrepancies foun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warehouse-receiving-and-put-away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37.683000000</meta:creation-date>
    <dc:date>2026-06-28T11:57:37.683000000</dc:date>
    <meta:document-statistic meta:table-count="0" meta:image-count="0" meta:object-count="0" meta:page-count="1" meta:paragraph-count="21" meta:word-count="364" meta:character-count="2362" meta:non-whitespace-character-count="2019"/>
    <meta:generator>LibreOffice/24.2.7.2$Linux_X86_64 LibreOffice_project/420$Build-2</meta:generator>
  </office:meta>
</office:document-meta>
</file>