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da3c73f1a3e3e31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-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-Eing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-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-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Status (SELECTION options: Erhalten, Ausstehend, Abgeleh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-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PO-Überprüf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bereitung des Empfangsbereich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Dockflächen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Empfangs-/Empfangs­person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der Geräte (Hubwagen, Palettenwagen, Förderband) (SELECTION options: Gabelstapler, Palettenhubwagen, Förderband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verhältnisse (SELECTION options: Ausreichend, Verbesserungsbedürftig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auberkeitskontrolle des Berei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s Gebie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kunft und Liegezuwei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imannchennummer zugewie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treffungsbestätigung des Trägers (SELECTION options: Bestätigt, Ausstehend, Keine Antw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Ankunf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 Ankunft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Dockzuweisung (SELECTION options: Zugewiesen, Warten, Umvertei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Trägervertre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r Ankunf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eninspektion und -ver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/PO Menge erhal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 erhalten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Ware (bei Ankunft) (SELECTION options: Ausgezeichnet, Gut, Fair, Beschädigt, Unannehm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Schäden (Sofern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stimmigkeiten gefunden (Alle zutreffenden auswählen) (SELECTION options: Fehlerhafte Artikel, Engpässe, Überhöhung, Falsche Größe/Farbe, Keine sichtbaren Unstimmigkei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Dokumentation (Schaden/Abweichung)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/Seriennummer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nnzeichnung und Mark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s Kennzeichnungsstandards (SELECTION options: GS1, Benutzerdefinier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ro Einheit angebrachten Etiket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ierungsinformationen enthalten (SELECTION options: Teilenummer, Losnummer, Datumscode, Seriennummer, UPC/E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-Etikettenbild (Referenz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kettenmaterialart (SELECTION options: Papier, Polypropylen, Viny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Kennzeichnungshinwe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aktualisierung &amp; Ein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iefer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Ware (SELECTION options: Ausgezeichnet, Gut, Fair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ungsstatus von Los-/Seriennummer (SELECTION options: Verifiziert, Nicht erforderlich, Nicht ver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lagerungs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Einlag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Einlagern (z. B. spezielle Handhab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krepanzbeh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repanzart (SELECTION options: Mengenabweichung, Schaden, Falscher Artikel, Fehlender Gegenstand, Kennzeichnungs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bweichung (+/-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Unstimmigk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s Foto/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lösungsmethode (SELECTION options: Zu Lieferant zurückkehren, Gutschrift, Ersatzlieferung, Lagerbestand anpa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schlussfassung angeforde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ieferantenkommunik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-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-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annte Annahmedok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eingänge/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repanzbehebungsstatus (SELECTION options: Gelöst, Ausstehend, Eskal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änger-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prüfung der Dock-Tür abgeschloss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triebsbereiten sichtbaren Überwachungsk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gen von PSA überprüft (Alle zutreffenden auswählen) (SELECTION options: Schutzbrille, Handschuhe, Sicherheitsschuhe mit Stahlkappen, Warnwe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s Sicherheitsvorfalls (falls zutreffen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Sicherheitskontrollpatroui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Sicherheitspersonal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management &amp; Kalibr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(Waag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ergebnis (Waa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Flurförderzeug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hinweise (Flurförderzeu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-Scanner-Funktionalitätsprüfung (SELECTION options: Einwandfrei funktionierend, Muss repariert werde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(Förderba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(Barcode-Scanner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