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03c56655ea55f42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ción Previa a la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AS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AS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SN (SELECTION options: Recibido, Pendiente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visión de la P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Área de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de muelle disponible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Recep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equipos (Montacargas, Transpaletas, Cinta transportadora) (SELECTION options: Carretilla elevadora, Transpaleta, Transportador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(SELECTION options: Adecuado, Necesita mejorar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Revisión de Limpieza del Á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áre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gada y Asignación de M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uelle Asign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Llegada del Transportista (SELECTION options: Confirmado, Pendiente, Sin respue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re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signación de Muelle (SELECTION options: Asignado, Esperando, Reasig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 la Compañ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legad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Verificación de Mercanc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ASN/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Mercancía (A la Llegada) (SELECTION options: Excelente, Bien, Justo, Dañado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encontraron discrepancias (Seleccionar todas las que apliquen) (SELECTION options: Elementos incorrectos, Escasez, Sobregiros, Talla/Color Incorrecto, No hay discrepancias v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ación fotográfica (Daños/Discrepanc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/Número de Serie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iquetado y Marc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Estándares de Etiquetado (SELECTION options: GS1, Personalizad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s aplicadas por un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incluye información de marcado (SELECTION options: Número de pieza, Número de Lote, Código de Fecha, Número de serie, UPC/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 Etiqueta de Ejemplo (Referenc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Etiqueta (SELECTION options: Papel, Polipropileno, Vinil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instrucción de marcado espec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ón de inventario y colo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Mercancía (SELECTION options: Excelente, Bien, Just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l Número de Lote/Serie (SELECTION options: Verificado, No requerido, No Ver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lmac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almacenamiento (por ejemplo, manipulación especi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ción de Discrepa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crepancia (SELECTION options: Discrepancia de Cantidad, Daño, Artículo incorrecto, Artículo faltante, Error de etiqu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de Cantidad (+/-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iscrep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Documento de sopo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solución (SELECTION options: Volver al Proveedor, Nota de crédito, Envío de reemplazo, Ajustar Invent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Solicit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municación con Proveed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Recepción Escane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Recib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solución de Discrepancia (SELECTION options: Resuelto, Pendiente, Esca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cep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ción de seguridad de la puerta de muelle complet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visibles en funcion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EPP Verificado (Seleccione todas las que apliquen) (SELECTION options: Gafas de seguridad, Guantes, Botas con puntera de acero, Chaleco de alta visi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cidente de seguridad (si correspon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Revisión de Patrull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de Segur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Calib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Báscula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calibración (Báscu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Montacarga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Mantenimiento (Montacar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Funcionalidad del Escáner de Códigos de Barras (SELECTION options: Funcionando correctamente, Necesita reparación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Cinta Transportado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Escáner de códigos de barra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