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43c56655ea55f58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ation de pré-ré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e l'AS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S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AS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SN (SELECTION options: Reçu, En attente, Reje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révision du bon de comman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e la zone de ré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de quai disponible (pi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de récep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 l'équipement (chariot élévateur, transpalette, convoyeur) (SELECTION options: Chariot élévateur, Transpalette, Convoyeur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'éclairage (SELECTION options: Adéquat, À améliorer, Insuff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vérification de la propreté de la zo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a zo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ivée et attribution du qua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quai attribu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'arrivée du transporteur (SELECTION options: Confirmé, En attente, Aucune ré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ré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attribution du quai (SELECTION options: Assigné, En attente, Réaffec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présentant de la compag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'arrivé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vérification des marchandi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ASN/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éellement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archandises (à l'arrivée) (SELECTION options: Excellent, Bon, Juste, Endommagé, I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s trouvés (Sélectionnez tout ce qui s'applique) (SELECTION options: Articles incorrects, Pénuries, Surplus, Taille/Couleur incorrecte, Aucune divergence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a documentation photo (dommage/éca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/Numéro de série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iquetage et marqu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normes d'étiquetage (SELECTION options: GS1, Personnalis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tiquettes appliquées par un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marquage incluses (SELECTION options: Référence de la pièce, Numéro de lot, Code de date, Numéro de série, UPC/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d'exemple de l'étiquette (Référ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e l'étiquette (SELECTION options: Papier, Polypropylène, Viny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e marquage spéc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à jour des stocks et mise en ray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archandises (SELECTION options: Excellent, Bon, Juste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érification du numéro de lot/de série (SELECTION options: Vérifié, Non requis, Non vér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range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mise en ray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rangement (ex : manipulation spécia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olution des éca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cart (SELECTION options: Écart de quantité, Dommage, Article incorrect, Article manquant, Erreur d'étique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e quantité ( +/- 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Document justificati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ésolution (SELECTION options: Retour au fournisseur, Note de crédit, Expédition de remplacement, Ajuster l'inven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olution demand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mmunication avec les fournisse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enue de regi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AS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réception numéris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eption de notes/com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résolution des écarts (SELECTION options: Résolu, En attente, Escalad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destinatai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ûreté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de sécurité de la porte du quai termin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écurité visibles en fonctionn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s EPI vérifiée (Sélectionnez tout ce qui s'applique) (SELECTION options: Lunettes de sécurité, Gants, Bottes à embout d'acier, Gilet haute visibi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l'incident de sécurité (le cas échéa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contrôle de la rond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ersonnel de sécurité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étalonnage de l'équip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Balanc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étalonnage (Balan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aintenance (chariots élévateu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maintenance (Chariots élévateu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fonctionnement du lecteur de codes-barres (SELECTION options: Fonctionne correctement, À réparer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bande transporteus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(Scanner de code-barre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