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CONFORMITÉ DU PROCESSUS DE RÉCEPTION À L'ENTREPÔ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ATION DE PRÉ-RÉCEPTION ---</text:span></text:p>
      <text:p text:style-name="P1"><text:span text:style-name="T2">[ ] Date de réception de l'ASN</text:span></text:p>
      <text:p text:style-name="P1"><text:span text:style-name="T2">[ ] Document ASN</text:span></text:p>
      <text:p text:style-name="P1"><text:span text:style-name="T2">[ ] Numéro ASN</text:span></text:p>
      <text:p text:style-name="P1"><text:span text:style-name="T2">[ ] Statut de l'ASN (Reçu, En attente, Rejeté)</text:span></text:p>
      <text:p text:style-name="P1"><text:span text:style-name="T2">[ ] Numéro de bon de commande</text:span></text:p>
      <text:p text:style-name="P1"><text:span text:style-name="T2">[ ] Notes sur la révision du bon de commande</text:span></text:p>
      <text:p text:style-name="P1"/>
      <text:p text:style-name="P1"><text:span text:style-name="T1">--- PRÉPARATION DE LA ZONE DE RÉCEPTION ---</text:span></text:p>
      <text:p text:style-name="P1"><text:span text:style-name="T2">[ ] Espace de quai disponible (pi²)</text:span></text:p>
      <text:p text:style-name="P1"><text:span text:style-name="T2">[ ] Nombre de personnel de réception</text:span></text:p>
      <text:p text:style-name="P1"><text:span text:style-name="T2">[ ] Disponibilité de l'équipement (chariot élévateur, transpalette, convoyeur) (Chariot élévateur, Transpalette, Convoyeur, Aucun)</text:span></text:p>
      <text:p text:style-name="P1"><text:span text:style-name="T2">[ ] Conditions d'éclairage (Adéquat, À améliorer, Insuffisant)</text:span></text:p>
      <text:p text:style-name="P1"><text:span text:style-name="T2">[ ] Dernière vérification de la propreté de la zone</text:span></text:p>
      <text:p text:style-name="P1"><text:span text:style-name="T2">[ ] Notes sur l'état de la zone</text:span></text:p>
      <text:p text:style-name="P1"/>
      <text:p text:style-name="P1"><text:span text:style-name="T1">--- ARRIVÉE ET ATTRIBUTION DU QUAI ---</text:span></text:p>
      <text:p text:style-name="P1"><text:span text:style-name="T2">[ ] Numéro de quai attribué</text:span></text:p>
      <text:p text:style-name="P1"><text:span text:style-name="T2">[ ] Confirmation d'arrivée du transporteur (Confirmé, En attente, Aucune réponse)</text:span></text:p>
      <text:p text:style-name="P1"><text:span text:style-name="T2">[ ] Date d'arrivée prévue</text:span></text:p>
      <text:p text:style-name="P1"><text:soft-page-break/><text:span text:style-name="T2">[ ] Heure d'arrivée réelle</text:span></text:p>
      <text:p text:style-name="P1"><text:span text:style-name="T2">[ ] État d'attribution du quai (Assigné, En attente, Réaffecté)</text:span></text:p>
      <text:p text:style-name="P1"><text:span text:style-name="T2">[ ] Signature du représentant de la compagnie</text:span></text:p>
      <text:p text:style-name="P1"><text:span text:style-name="T2">[ ] Coordonnées GPS d'arrivée</text:span></text:p>
      <text:p text:style-name="P1"/>
      <text:p text:style-name="P1"><text:span text:style-name="T1">--- INSPECTION ET VÉRIFICATION DES MARCHANDISES ---</text:span></text:p>
      <text:p text:style-name="P1"><text:span text:style-name="T2">[ ] Quantité reçue ASN/PO</text:span></text:p>
      <text:p text:style-name="P1"><text:span text:style-name="T2">[ ] Quantité réellement reçue</text:span></text:p>
      <text:p text:style-name="P1"><text:span text:style-name="T2">[ ] État des marchandises (à l'arrivée) (Excellent, Bon, Juste, Endommagé, Inacceptable)</text:span></text:p>
      <text:p text:style-name="P1"><text:span text:style-name="T2">[ ] Description des dommages (le cas échéant)</text:span></text:p>
      <text:p text:style-name="P1"><text:span text:style-name="T2">[ ] Écarts trouvés (Sélectionnez tout ce qui s'applique) (Articles incorrects, Pénuries, Surplus, Taille/Couleur incorrecte, Aucune divergence visible)</text:span></text:p>
      <text:p text:style-name="P1"><text:span text:style-name="T2">[ ] Télécharger la documentation photo (dommage/écart)</text:span></text:p>
      <text:p text:style-name="P1"><text:span text:style-name="T2">[ ] Numéro de lot/Numéro de série (le cas échéant)</text:span></text:p>
      <text:p text:style-name="P1"/>
      <text:p text:style-name="P1"><text:span text:style-name="T1">--- ÉTIQUETAGE ET MARQUAGE ---</text:span></text:p>
      <text:p text:style-name="P1"><text:span text:style-name="T2">[ ] Conformité aux normes d'étiquetage (GS1, Personnalisé, Autre)</text:span></text:p>
      <text:p text:style-name="P1"><text:span text:style-name="T2">[ ] Nombre d'étiquettes appliquées par unité</text:span></text:p>
      <text:p text:style-name="P1"><text:span text:style-name="T2">[ ] Informations de marquage incluses (Référence de la pièce, Numéro de lot, Code de date, Numéro de série, UPC/EAN)</text:span></text:p>
      <text:p text:style-name="P1"><text:span text:style-name="T2">[ ] Image d'exemple de l'étiquette (Référence)</text:span></text:p>
      <text:p text:style-name="P1"><text:span text:style-name="T2">[ ] Type de matériau de l'étiquette (Papier, Polypropylène, Vinyle, Autre)</text:span></text:p>
      <text:p text:style-name="P1"><text:span text:style-name="T2">[ ] Instructions de marquage spéciales</text:span></text:p>
      <text:p text:style-name="P1"/>
      <text:p text:style-name="P1"><text:span text:style-name="T1">--- MISE À JOUR DES STOCKS ET MISE EN RAYON ---</text:span></text:p>
      <text:p text:style-name="P1"><text:span text:style-name="T2">[ ] Quantité reçue</text:span></text:p>
      <text:p text:style-name="P1"><text:span text:style-name="T2">[ ] État des marchandises (Excellent, Bon, Juste, Endommagé)</text:span></text:p>
      <text:p text:style-name="P1"><text:span text:style-name="T2">[ ] Statut de vérification du numéro de lot/de série (Vérifié, Non requis, Non vérifié)</text:span></text:p>
      <text:p text:style-name="P1"><text:soft-page-break/><text:span text:style-name="T2">[ ] Emplacement de rangement</text:span></text:p>
      <text:p text:style-name="P1"><text:span text:style-name="T2">[ ] Heure de la mise en rayon</text:span></text:p>
      <text:p text:style-name="P1"><text:span text:style-name="T2">[ ] Notes sur le rangement (ex : manipulation spéciale)</text:span></text:p>
      <text:p text:style-name="P1"/>
      <text:p text:style-name="P1"><text:span text:style-name="T1">--- RÉSOLUTION DES ÉCARTS ---</text:span></text:p>
      <text:p text:style-name="P1"><text:span text:style-name="T2">[ ] Type d'écart (Écart de quantité, Dommage, Article incorrect, Article manquant, Erreur d'étiquetage)</text:span></text:p>
      <text:p text:style-name="P1"><text:span text:style-name="T2">[ ] Écart de quantité ( +/- )</text:span></text:p>
      <text:p text:style-name="P1"><text:span text:style-name="T2">[ ] Description détaillée de l'écart</text:span></text:p>
      <text:p text:style-name="P1"><text:span text:style-name="T2">[ ] Photo/Document justificatif</text:span></text:p>
      <text:p text:style-name="P1"><text:span text:style-name="T2">[ ] Méthode de résolution (Retour au fournisseur, Note de crédit, Expédition de remplacement, Ajuster l'inventaire)</text:span></text:p>
      <text:p text:style-name="P1"><text:span text:style-name="T2">[ ] Date de résolution demandée</text:span></text:p>
      <text:p text:style-name="P1"><text:span text:style-name="T2">[ ] Notes de communication avec les fournisseurs</text:span></text:p>
      <text:p text:style-name="P1"/>
      <text:p text:style-name="P1"><text:span text:style-name="T1">--- DOCUMENTATION ET TENUE DE REGISTRES ---</text:span></text:p>
      <text:p text:style-name="P1"><text:span text:style-name="T2">[ ] Date de réception</text:span></text:p>
      <text:p text:style-name="P1"><text:span text:style-name="T2">[ ] Heure de réception</text:span></text:p>
      <text:p text:style-name="P1"><text:span text:style-name="T2">[ ] Numéro ASN</text:span></text:p>
      <text:p text:style-name="P1"><text:span text:style-name="T2">[ ] Numéro de bon de commande</text:span></text:p>
      <text:p text:style-name="P1"><text:span text:style-name="T2">[ ] Document de réception numérisé</text:span></text:p>
      <text:p text:style-name="P1"><text:span text:style-name="T2">[ ] Réception de notes/commentaires</text:span></text:p>
      <text:p text:style-name="P1"><text:span text:style-name="T2">[ ] État de résolution des écarts (Résolu, En attente, Escaladé)</text:span></text:p>
      <text:p text:style-name="P1"><text:span text:style-name="T2">[ ] Signature du destinataire</text:span></text:p>
      <text:p text:style-name="P1"/>
      <text:p text:style-name="P1"><text:span text:style-name="T1">--- SÛRETÉ ET SÉCURITÉ ---</text:span></text:p>
      <text:p text:style-name="P1"><text:span text:style-name="T2">[ ] Contrôle de sécurité de la porte du quai terminé ? (Oui, Non)</text:span></text:p>
      <text:p text:style-name="P1"><text:span text:style-name="T2">[ ] Nombre de caméras de sécurité visibles en fonctionnement</text:span></text:p>
      <text:p text:style-name="P1"><text:soft-page-break/><text:span text:style-name="T2">[ ] Utilisation des EPI vérifiée (Sélectionnez tout ce qui s'applique) (Lunettes de sécurité, Gants, Bottes à embout d'acier, Gilet haute visibilité)</text:span></text:p>
      <text:p text:style-name="P1"><text:span text:style-name="T2">[ ] Lieu de l'incident de sécurité (le cas échéant)</text:span></text:p>
      <text:p text:style-name="P1"><text:span text:style-name="T2">[ ] Heure du contrôle de la ronde de sécurité</text:span></text:p>
      <text:p text:style-name="P1"><text:span text:style-name="T2">[ ] Signature du personnel de sécurité</text:span></text:p>
      <text:p text:style-name="P1"/>
      <text:p text:style-name="P1"><text:span text:style-name="T1">--- MAINTENANCE ET ÉTALONNAGE DE L'ÉQUIPEMENT ---</text:span></text:p>
      <text:p text:style-name="P1"><text:span text:style-name="T2">[ ] Date du dernier étalonnage (Balances)</text:span></text:p>
      <text:p text:style-name="P1"><text:span text:style-name="T2">[ ] Résultat de l'étalonnage (Balances)</text:span></text:p>
      <text:p text:style-name="P1"><text:span text:style-name="T2">[ ] Date de dernière maintenance (chariots élévateurs)</text:span></text:p>
      <text:p text:style-name="P1"><text:span text:style-name="T2">[ ] Notes de maintenance (Chariots élévateurs)</text:span></text:p>
      <text:p text:style-name="P1"><text:span text:style-name="T2">[ ] Vérification du fonctionnement du lecteur de codes-barres (Fonctionne correctement, À réparer, Non applicable)</text:span></text:p>
      <text:p text:style-name="P1"><text:span text:style-name="T2">[ ] Date de la dernière inspection (bande transporteuse)</text:span></text:p>
      <text:p text:style-name="P1"><text:span text:style-name="T2">[ ] Numéro de série (Scanner de code-barr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receiving-process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4.660000000</meta:creation-date>
    <dc:date>2026-06-22T12:57:34.660000000</dc:date>
    <meta:document-statistic meta:table-count="0" meta:image-count="0" meta:object-count="0" meta:page-count="4" meta:paragraph-count="82" meta:word-count="677" meta:character-count="4151" meta:non-whitespace-character-count="3558"/>
    <meta:generator>LibreOffice/24.2.7.2$Linux_X86_64 LibreOffice_project/420$Build-2</meta:generator>
  </office:meta>
</office:document-meta>
</file>