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1c864b52dafc5a7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okumentacja przedprzyjęci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AS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AS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AS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ASN (SELECTION options: Otrzymano, Oczekujące, Odrzuc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(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przeglądu zamówień (P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strefy przyję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powierzchnia doków (stopów kwadratow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ersonelu odbiorcz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sprzętu (Wózki widłowe, Paleciaki, Przenośniki taśmowe) (SELECTION options: Wózek widłowy, Wózek paletowy, Przenośnik, Br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oświetleniowe (SELECTION options: Odpowiedni, Wymaga poprawy, Niewystarcz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kontrola czystości obsza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bszar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jazd i przydział do dok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pisano numer ramp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przybycia przewoźnika (SELECTION options: Potwierdzono, Oczekujące, Brak odpowiedz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przy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a godzina przy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ypisania do rampy (SELECTION options: Przypisane, Oczekiwanie, Przekazano do innego zad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dstawiciela przewoź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miejsca przybyci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i weryfikacja towar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otrzymana z ASN/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faktycznie otrzyma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owarów (po przybyciu) (SELECTION options: Doskonałe, Dobrze, Sprawiedliwy, Uszkodzony, Niedopuszcz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zkód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lezione rozbieżności (zaznacz wszystkie, które mają zastosowanie) (SELECTION options: Nieprawidłowe elementy, Braki, Nadwyżki, Błędny rozmiar/kolor, Brak widocznych rozbież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dokumentację fotograficzną (uszkodzenia/nieprawidłowośc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/Numer seryjny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ykietowanie i znak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normami etykietowania (SELECTION options: GS1, Niestandardow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etykiet naklejanych na jednostkę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e informacje o oznakowaniu (SELECTION options: Numer części, Numer partii, Kod daty, Numer seryjny, UPC/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y obraz etykiety (referencyj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materiału etykiety (SELECTION options: Papier, Polipropylen, Winyl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elkie specjalne instrukcje dotyczące oznako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izacja zapasów i skład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owaru (SELECTION options: Doskonałe, Dobry, Sprawiedliw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ryfikacji numeru partii/numeru seryjnego (SELECTION options: Zweryfikowano, Nie jest wymagane, Niezweryfi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składowan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łożenia na miejs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kładowania (np. specjalne procedury postępowan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iązywanie rozbież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iezgodności (SELECTION options: Niezgodność ilościowa, Uszkodzenie, Nieprawidłowy produkt, Brakujący element, Błąd etykietow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bieżność ilościowa ( +/- 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niezgod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one zdjęcie/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rezolucji (SELECTION options: Zwrot do dostawcy, Notka kredytowa, Wysyłka zastępcza, Dostosuj stan magazyn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ona data rozwiąz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komunikacji z dostawcą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prowadzenie dokument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trzym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AS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skanowany dokument odbior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ywanie notatek/uwa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ozwiązywania rozbieżności (SELECTION options: Rozwiązano, Oczekujące, Eskal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dbiorc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ontrola bezpieczeństwa bramy dokowej została zakończon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ziałających widocznych kamer monitoring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ie środków ochrony indywidualnej zweryfikowane (Zaznacz wszystkie pasujące) (SELECTION options: Okulary ochronne, Rękawiczki, Beczki z metalowym podnoskiem, Kamizelka odblask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wystąpienia incydentu bezpieczeństwa (jeśli dotycz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kontroli patrolu ochron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ochron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i kalibracja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Wagi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kalibracji (Wag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(Wózki widłow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serwacji (Wózki widł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funkcjonalności skanera kodów kreskowych (SELECTION options: Działa prawidłowo, Wymaga naprawy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taśmocią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(skaner kodów kreskowych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