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PROCESU PRZYJĘCIA W MAGAZYN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KUMENTACJA PRZEDPRZYJĘCIOWA ---</text:span></text:p>
      <text:p text:style-name="P1"><text:span text:style-name="T2">[ ] Data otrzymania ASN</text:span></text:p>
      <text:p text:style-name="P1"><text:span text:style-name="T2">[ ] Dokument ASN</text:span></text:p>
      <text:p text:style-name="P1"><text:span text:style-name="T2">[ ] Numer ASN</text:span></text:p>
      <text:p text:style-name="P1"><text:span text:style-name="T2">[ ] Status ASN (Otrzymano, Oczekujące, Odrzucono)</text:span></text:p>
      <text:p text:style-name="P1"><text:span text:style-name="T2">[ ] Numer zamówienia (PO)</text:span></text:p>
      <text:p text:style-name="P1"><text:span text:style-name="T2">[ ] Uwagi do przeglądu zamówień (PO)</text:span></text:p>
      <text:p text:style-name="P1"/>
      <text:p text:style-name="P1"><text:span text:style-name="T1">--- PRZYGOTOWANIE STREFY PRZYJĘĆ ---</text:span></text:p>
      <text:p text:style-name="P1"><text:span text:style-name="T2">[ ] Dostępna powierzchnia doków (stopów kwadratowych)</text:span></text:p>
      <text:p text:style-name="P1"><text:span text:style-name="T2">[ ] Liczba personelu odbiorczego</text:span></text:p>
      <text:p text:style-name="P1"><text:span text:style-name="T2">[ ] Dostępność sprzętu (Wózki widłowe, Paleciaki, Przenośniki taśmowe) (Wózek widłowy, Wózek paletowy, Przenośnik, Brak)</text:span></text:p>
      <text:p text:style-name="P1"><text:span text:style-name="T2">[ ] Warunki oświetleniowe (Odpowiedni, Wymaga poprawy, Niewystarczający)</text:span></text:p>
      <text:p text:style-name="P1"><text:span text:style-name="T2">[ ] Ostatnia kontrola czystości obszaru</text:span></text:p>
      <text:p text:style-name="P1"><text:span text:style-name="T2">[ ] Uwagi dotyczące stanu obszaru</text:span></text:p>
      <text:p text:style-name="P1"/>
      <text:p text:style-name="P1"><text:span text:style-name="T1">--- PRZYJAZD I PRZYDZIAŁ DO DOKU ---</text:span></text:p>
      <text:p text:style-name="P1"><text:span text:style-name="T2">[ ] Przypisano numer rampy</text:span></text:p>
      <text:p text:style-name="P1"><text:span text:style-name="T2">[ ] Potwierdzenie przybycia przewoźnika (Potwierdzono, Oczekujące, Brak odpowiedzi)</text:span></text:p>
      <text:p text:style-name="P1"><text:span text:style-name="T2">[ ] Planowana data przyjazdu</text:span></text:p>
      <text:p text:style-name="P1"><text:soft-page-break/><text:span text:style-name="T2">[ ] Rzeczywista godzina przybycia</text:span></text:p>
      <text:p text:style-name="P1"><text:span text:style-name="T2">[ ] Status przypisania do rampy (Przypisane, Oczekiwanie, Przekazano do innego zadania)</text:span></text:p>
      <text:p text:style-name="P1"><text:span text:style-name="T2">[ ] Podpis przedstawiciela przewoźnika</text:span></text:p>
      <text:p text:style-name="P1"><text:span text:style-name="T2">[ ] Współrzędne GPS miejsca przybycia</text:span></text:p>
      <text:p text:style-name="P1"/>
      <text:p text:style-name="P1"><text:span text:style-name="T1">--- INSPEKCJA I WERYFIKACJA TOWARÓW ---</text:span></text:p>
      <text:p text:style-name="P1"><text:span text:style-name="T2">[ ] Ilość otrzymana z ASN/PO</text:span></text:p>
      <text:p text:style-name="P1"><text:span text:style-name="T2">[ ] Ilość faktycznie otrzymana</text:span></text:p>
      <text:p text:style-name="P1"><text:span text:style-name="T2">[ ] Stan towarów (po przybyciu) (Doskonałe, Dobrze, Sprawiedliwy, Uszkodzony, Niedopuszczalne)</text:span></text:p>
      <text:p text:style-name="P1"><text:span text:style-name="T2">[ ] Opis szkód (jeśli dotyczy)</text:span></text:p>
      <text:p text:style-name="P1"><text:span text:style-name="T2">[ ] Znalezione rozbieżności (zaznacz wszystkie, które mają zastosowanie) (Nieprawidłowe elementy, Braki, Nadwyżki, Błędny rozmiar/kolor, Brak widocznych rozbieżności)</text:span></text:p>
      <text:p text:style-name="P1"><text:span text:style-name="T2">[ ] Prześlij dokumentację fotograficzną (uszkodzenia/nieprawidłowości)</text:span></text:p>
      <text:p text:style-name="P1"><text:span text:style-name="T2">[ ] Numer partii/Numer seryjny (jeśli dotyczy)</text:span></text:p>
      <text:p text:style-name="P1"/>
      <text:p text:style-name="P1"><text:span text:style-name="T1">--- ETYKIETOWANIE I ZNAKOWANIE ---</text:span></text:p>
      <text:p text:style-name="P1"><text:span text:style-name="T2">[ ] Zgodność z normami etykietowania (GS1, Niestandardowy, Inne)</text:span></text:p>
      <text:p text:style-name="P1"><text:span text:style-name="T2">[ ] Liczba etykiet naklejanych na jednostkę</text:span></text:p>
      <text:p text:style-name="P1"><text:span text:style-name="T2">[ ] Zawarte informacje o oznakowaniu (Numer części, Numer partii, Kod daty, Numer seryjny, UPC/EAN)</text:span></text:p>
      <text:p text:style-name="P1"><text:span text:style-name="T2">[ ] Przykładowy obraz etykiety (referencyjny)</text:span></text:p>
      <text:p text:style-name="P1"><text:span text:style-name="T2">[ ] Typ materiału etykiety (Papier, Polipropylen, Winyl, Inne)</text:span></text:p>
      <text:p text:style-name="P1"><text:span text:style-name="T2">[ ] Wszelkie specjalne instrukcje dotyczące oznakowania</text:span></text:p>
      <text:p text:style-name="P1"/>
      <text:p text:style-name="P1"><text:span text:style-name="T1">--- AKTUALIZACJA ZAPASÓW I SKŁADOWANIE ---</text:span></text:p>
      <text:p text:style-name="P1"><text:span text:style-name="T2">[ ] Otrzymana ilość</text:span></text:p>
      <text:p text:style-name="P1"><text:span text:style-name="T2">[ ] Stan towaru (Doskonałe, Dobry, Sprawiedliwy, Uszkodzony)</text:span></text:p>
      <text:p text:style-name="P1"><text:span text:style-name="T2">[ ] Status weryfikacji numeru partii/numeru seryjnego (Zweryfikowano, Nie jest wymagane, Niezweryfikowane)</text:span></text:p>
      <text:p text:style-name="P1"><text:soft-page-break/><text:span text:style-name="T2">[ ] Miejsce składowania</text:span></text:p>
      <text:p text:style-name="P1"><text:span text:style-name="T2">[ ] Czas odłożenia na miejsce</text:span></text:p>
      <text:p text:style-name="P1"><text:span text:style-name="T2">[ ] Uwagi dotyczące składowania (np. specjalne procedury postępowania)</text:span></text:p>
      <text:p text:style-name="P1"/>
      <text:p text:style-name="P1"><text:span text:style-name="T1">--- ROZWIĄZYWANIE ROZBIEŻNOŚCI ---</text:span></text:p>
      <text:p text:style-name="P1"><text:span text:style-name="T2">[ ] Typ niezgodności (Niezgodność ilościowa, Uszkodzenie, Nieprawidłowy produkt, Brakujący element, Błąd etykietowania)</text:span></text:p>
      <text:p text:style-name="P1"><text:span text:style-name="T2">[ ] Rozbieżność ilościowa ( +/- )</text:span></text:p>
      <text:p text:style-name="P1"><text:span text:style-name="T2">[ ] Szczegółowy opis niezgodności</text:span></text:p>
      <text:p text:style-name="P1"><text:span text:style-name="T2">[ ] Załączone zdjęcie/dokument</text:span></text:p>
      <text:p text:style-name="P1"><text:span text:style-name="T2">[ ] Metoda rezolucji (Zwrot do dostawcy, Notka kredytowa, Wysyłka zastępcza, Dostosuj stan magazynowy)</text:span></text:p>
      <text:p text:style-name="P1"><text:span text:style-name="T2">[ ] Proszona data rozwiązania</text:span></text:p>
      <text:p text:style-name="P1"><text:span text:style-name="T2">[ ] Notatki dotyczące komunikacji z dostawcą</text:span></text:p>
      <text:p text:style-name="P1"/>
      <text:p text:style-name="P1"><text:span text:style-name="T1">--- DOKUMENTACJA I PROWADZENIE DOKUMENTACJI ---</text:span></text:p>
      <text:p text:style-name="P1"><text:span text:style-name="T2">[ ] Data otrzymania</text:span></text:p>
      <text:p text:style-name="P1"><text:span text:style-name="T2">[ ] Czas otrzymania</text:span></text:p>
      <text:p text:style-name="P1"><text:span text:style-name="T2">[ ] Numer ASN</text:span></text:p>
      <text:p text:style-name="P1"><text:span text:style-name="T2">[ ] Numer zamówienia</text:span></text:p>
      <text:p text:style-name="P1"><text:span text:style-name="T2">[ ] Zeskanowany dokument odbioru</text:span></text:p>
      <text:p text:style-name="P1"><text:span text:style-name="T2">[ ] Otrzymywanie notatek/uwag</text:span></text:p>
      <text:p text:style-name="P1"><text:span text:style-name="T2">[ ] Status rozwiązywania rozbieżności (Rozwiązano, Oczekujące, Eskalowane)</text:span></text:p>
      <text:p text:style-name="P1"><text:span text:style-name="T2">[ ] Podpis odbiorcy</text:span></text:p>
      <text:p text:style-name="P1"/>
      <text:p text:style-name="P1"><text:span text:style-name="T1">--- BEZPIECZEŃSTWO I OCHRONA ---</text:span></text:p>
      <text:p text:style-name="P1"><text:span text:style-name="T2">[ ] Czy kontrola bezpieczeństwa bramy dokowej została zakończona? (Tak, Nie)</text:span></text:p>
      <text:p text:style-name="P1"><text:span text:style-name="T2">[ ] Liczba działających widocznych kamer monitoringu</text:span></text:p>
      <text:p text:style-name="P1"><text:soft-page-break/><text:span text:style-name="T2">[ ] Stosowanie środków ochrony indywidualnej zweryfikowane (Zaznacz wszystkie pasujące) (Okulary ochronne, Rękawiczki, Beczki z metalowym podnoskiem, Kamizelka odblaskowa)</text:span></text:p>
      <text:p text:style-name="P1"><text:span text:style-name="T2">[ ] Miejsce wystąpienia incydentu bezpieczeństwa (jeśli dotyczy)</text:span></text:p>
      <text:p text:style-name="P1"><text:span text:style-name="T2">[ ] Godzina kontroli patrolu ochrony</text:span></text:p>
      <text:p text:style-name="P1"><text:span text:style-name="T2">[ ] Podpis pracownika ochrony</text:span></text:p>
      <text:p text:style-name="P1"/>
      <text:p text:style-name="P1"><text:span text:style-name="T1">--- KONSERWACJA I KALIBRACJA SPRZĘTU ---</text:span></text:p>
      <text:p text:style-name="P1"><text:span text:style-name="T2">[ ] Data ostatniej kalibracji (Wagi)</text:span></text:p>
      <text:p text:style-name="P1"><text:span text:style-name="T2">[ ] Wynik kalibracji (Wagi)</text:span></text:p>
      <text:p text:style-name="P1"><text:span text:style-name="T2">[ ] Data ostatniego przeglądu (Wózki widłowe)</text:span></text:p>
      <text:p text:style-name="P1"><text:span text:style-name="T2">[ ] Uwagi dotyczące konserwacji (Wózki widłowe)</text:span></text:p>
      <text:p text:style-name="P1"><text:span text:style-name="T2">[ ] Sprawdzenie funkcjonalności skanera kodów kreskowych (Działa prawidłowo, Wymaga naprawy, Nie dotyczy)</text:span></text:p>
      <text:p text:style-name="P1"><text:span text:style-name="T2">[ ] Data ostatniej inspekcji (taśmociąg)</text:span></text:p>
      <text:p text:style-name="P1"><text:span text:style-name="T2">[ ] Numer seryjny (skaner kodów kreskowy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receiving-process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8.264000000</meta:creation-date>
    <dc:date>2026-06-22T13:21:18.264000000</dc:date>
    <meta:document-statistic meta:table-count="0" meta:image-count="0" meta:object-count="0" meta:page-count="4" meta:paragraph-count="82" meta:word-count="573" meta:character-count="4119" meta:non-whitespace-character-count="3628"/>
    <meta:generator>LibreOffice/24.2.7.2$Linux_X86_64 LibreOffice_project/420$Build-2</meta:generator>
  </office:meta>
</office:document-meta>
</file>