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15a1e7cf130c0d4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Receiving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Status (SELECTION options: Received, Pending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Area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Dock Spac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eiving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Availability (Forklift, Pallet Jacks, Conveyor) (SELECTION options: Forklift, Pallet Jack, Convey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SELECTION options: Adequate, Needs Improvement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rea Cleanliness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ea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al &amp; Dock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Number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Arrival Confirmation (SELECTION options: Confirmed, Pending, No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Assignment Status (SELECTION options: Assigned, Waiting, Reas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Representative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rriva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ods Inspec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/PO 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Upon Arrival) (SELECTION options: Excellent, Good, Fair, Damaged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Found (Select all that apply) (SELECTION options: Incorrect Items, Shortages, Overages, Wrong Size/Color, No Visible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Documentation (Damage/Discrepanc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/Serial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and Mar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Standard Compliance (SELECTION options: GS1, Cust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bels Applied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ng Information Included (SELECTION options: Part Number, Lot Number, Date Code, Serial Number, UPC/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Label Image (Refer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terial Type (SELECTION options: Paper, Polypropylene, Viny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al Marking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Update &amp; Putaw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/Serial Number Verification Status (SELECTION options: Verified, Not Required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utawa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taway (e.g., special handl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Type (SELECTION options: Quantity Discrepancy, Damage, Incorrect Item, Missing Item, Labeling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 +/- 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/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(SELECTION options: Return to Supplier, Credit Memo, Replacement Shipment, Adjust Inven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Reques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munic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Receiving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solution Status (SELECTION options: Resolved, Pending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Door Security Check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Security Camera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Verified (Select all that apply) (SELECTION options: Safety Glasses, Gloves, Steel-Toe Boots, High-Vis V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Incident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curity Patrol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Scal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 (Sc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Forklift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Forklif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ner Functionality Check (SELECTION options: Working Properly, Needs Repai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Conveyor Bel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Barcode Scanner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