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RECEIVING PROCESS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RECEIVING DOCUMENTATION ---</text:span></text:p>
      <text:p text:style-name="P1"><text:span text:style-name="T2">[ ] ASN Received Date</text:span></text:p>
      <text:p text:style-name="P1"><text:span text:style-name="T2">[ ] ASN Document</text:span></text:p>
      <text:p text:style-name="P1"><text:span text:style-name="T2">[ ] ASN Number</text:span></text:p>
      <text:p text:style-name="P1"><text:span text:style-name="T2">[ ] ASN Status (Received, Pending, Rejected)</text:span></text:p>
      <text:p text:style-name="P1"><text:span text:style-name="T2">[ ] PO Number</text:span></text:p>
      <text:p text:style-name="P1"><text:span text:style-name="T2">[ ] Notes on PO Review</text:span></text:p>
      <text:p text:style-name="P1"/>
      <text:p text:style-name="P1"><text:span text:style-name="T1">--- RECEIVING AREA PREPARATION ---</text:span></text:p>
      <text:p text:style-name="P1"><text:span text:style-name="T2">[ ] Available Dock Space (sq ft)</text:span></text:p>
      <text:p text:style-name="P1"><text:span text:style-name="T2">[ ] Number of Receiving Personnel</text:span></text:p>
      <text:p text:style-name="P1"><text:span text:style-name="T2">[ ] Equipment Availability (Forklift, Pallet Jacks, Conveyor) (Forklift, Pallet Jack, Conveyor, None)</text:span></text:p>
      <text:p text:style-name="P1"><text:span text:style-name="T2">[ ] Lighting Condition (Adequate, Needs Improvement, Insufficient)</text:span></text:p>
      <text:p text:style-name="P1"><text:span text:style-name="T2">[ ] Last Area Cleanliness Check</text:span></text:p>
      <text:p text:style-name="P1"><text:span text:style-name="T2">[ ] Notes on Area Condition</text:span></text:p>
      <text:p text:style-name="P1"/>
      <text:p text:style-name="P1"><text:span text:style-name="T1">--- ARRIVAL &amp; DOCK ASSIGNMENT ---</text:span></text:p>
      <text:p text:style-name="P1"><text:span text:style-name="T2">[ ] Dock Number Assigned</text:span></text:p>
      <text:p text:style-name="P1"><text:span text:style-name="T2">[ ] Carrier Arrival Confirmation (Confirmed, Pending, No Response)</text:span></text:p>
      <text:p text:style-name="P1"><text:span text:style-name="T2">[ ] Scheduled Arrival Date</text:span></text:p>
      <text:p text:style-name="P1"><text:soft-page-break/><text:span text:style-name="T2">[ ] Actual Arrival Time</text:span></text:p>
      <text:p text:style-name="P1"><text:span text:style-name="T2">[ ] Dock Assignment Status (Assigned, Waiting, Reassigned)</text:span></text:p>
      <text:p text:style-name="P1"><text:span text:style-name="T2">[ ] Carrier Representative Signature</text:span></text:p>
      <text:p text:style-name="P1"><text:span text:style-name="T2">[ ] GPS Coordinates of Arrival</text:span></text:p>
      <text:p text:style-name="P1"/>
      <text:p text:style-name="P1"><text:span text:style-name="T1">--- GOODS INSPECTION &amp; VERIFICATION ---</text:span></text:p>
      <text:p text:style-name="P1"><text:span text:style-name="T2">[ ] ASN/PO Quantity Received</text:span></text:p>
      <text:p text:style-name="P1"><text:span text:style-name="T2">[ ] Actual Quantity Received</text:span></text:p>
      <text:p text:style-name="P1"><text:span text:style-name="T2">[ ] Condition of Goods (Upon Arrival) (Excellent, Good, Fair, Damaged, Unacceptable)</text:span></text:p>
      <text:p text:style-name="P1"><text:span text:style-name="T2">[ ] Description of Damages (If Applicable)</text:span></text:p>
      <text:p text:style-name="P1"><text:span text:style-name="T2">[ ] Discrepancies Found (Select all that apply) (Incorrect Items, Shortages, Overages, Wrong Size/Color, No Visible Discrepancies)</text:span></text:p>
      <text:p text:style-name="P1"><text:span text:style-name="T2">[ ] Upload Photo Documentation (Damage/Discrepancy)</text:span></text:p>
      <text:p text:style-name="P1"><text:span text:style-name="T2">[ ] Lot Number/Serial Number (If Applicable)</text:span></text:p>
      <text:p text:style-name="P1"/>
      <text:p text:style-name="P1"><text:span text:style-name="T1">--- LABELING AND MARKING ---</text:span></text:p>
      <text:p text:style-name="P1"><text:span text:style-name="T2">[ ] Labeling Standard Compliance (GS1, Custom, Other)</text:span></text:p>
      <text:p text:style-name="P1"><text:span text:style-name="T2">[ ] Number of Labels Applied Per Unit</text:span></text:p>
      <text:p text:style-name="P1"><text:span text:style-name="T2">[ ] Marking Information Included (Part Number, Lot Number, Date Code, Serial Number, UPC/EAN)</text:span></text:p>
      <text:p text:style-name="P1"><text:span text:style-name="T2">[ ] Example Label Image (Reference)</text:span></text:p>
      <text:p text:style-name="P1"><text:span text:style-name="T2">[ ] Label Material Type (Paper, Polypropylene, Vinyl, Other)</text:span></text:p>
      <text:p text:style-name="P1"><text:span text:style-name="T2">[ ] Any Special Marking Instructions</text:span></text:p>
      <text:p text:style-name="P1"/>
      <text:p text:style-name="P1"><text:span text:style-name="T1">--- INVENTORY UPDATE &amp; PUTAWAY ---</text:span></text:p>
      <text:p text:style-name="P1"><text:span text:style-name="T2">[ ] Quantity Received</text:span></text:p>
      <text:p text:style-name="P1"><text:span text:style-name="T2">[ ] Condition of Goods (Excellent, Good, Fair, Damaged)</text:span></text:p>
      <text:p text:style-name="P1"><text:span text:style-name="T2">[ ] Lot/Serial Number Verification Status (Verified, Not Required, Not Verified)</text:span></text:p>
      <text:p text:style-name="P1"><text:soft-page-break/><text:span text:style-name="T2">[ ] Putaway Location</text:span></text:p>
      <text:p text:style-name="P1"><text:span text:style-name="T2">[ ] Time of Putaway</text:span></text:p>
      <text:p text:style-name="P1"><text:span text:style-name="T2">[ ] Notes on Putaway (e.g., special handling)</text:span></text:p>
      <text:p text:style-name="P1"/>
      <text:p text:style-name="P1"><text:span text:style-name="T1">--- DISCREPANCY RESOLUTION ---</text:span></text:p>
      <text:p text:style-name="P1"><text:span text:style-name="T2">[ ] Discrepancy Type (Quantity Discrepancy, Damage, Incorrect Item, Missing Item, Labeling Error)</text:span></text:p>
      <text:p text:style-name="P1"><text:span text:style-name="T2">[ ] Quantity Discrepancy ( +/- )</text:span></text:p>
      <text:p text:style-name="P1"><text:span text:style-name="T2">[ ] Detailed Description of Discrepancy</text:span></text:p>
      <text:p text:style-name="P1"><text:span text:style-name="T2">[ ] Supporting Photo/Document</text:span></text:p>
      <text:p text:style-name="P1"><text:span text:style-name="T2">[ ] Resolution Method (Return to Supplier, Credit Memo, Replacement Shipment, Adjust Inventory)</text:span></text:p>
      <text:p text:style-name="P1"><text:span text:style-name="T2">[ ] Resolution Date Requested</text:span></text:p>
      <text:p text:style-name="P1"><text:span text:style-name="T2">[ ] Supplier Communication Notes</text:span></text:p>
      <text:p text:style-name="P1"/>
      <text:p text:style-name="P1"><text:span text:style-name="T1">--- DOCUMENTATION &amp; RECORD KEEPING ---</text:span></text:p>
      <text:p text:style-name="P1"><text:span text:style-name="T2">[ ] Receiving Date</text:span></text:p>
      <text:p text:style-name="P1"><text:span text:style-name="T2">[ ] Receiving Time</text:span></text:p>
      <text:p text:style-name="P1"><text:span text:style-name="T2">[ ] ASN Number</text:span></text:p>
      <text:p text:style-name="P1"><text:span text:style-name="T2">[ ] PO Number</text:span></text:p>
      <text:p text:style-name="P1"><text:span text:style-name="T2">[ ] Scanned Receiving Document</text:span></text:p>
      <text:p text:style-name="P1"><text:span text:style-name="T2">[ ] Receiving Notes/Comments</text:span></text:p>
      <text:p text:style-name="P1"><text:span text:style-name="T2">[ ] Discrepancy Resolution Status (Resolved, Pending, Escalated)</text:span></text:p>
      <text:p text:style-name="P1"><text:span text:style-name="T2">[ ] Receiver Signature</text:span></text:p>
      <text:p text:style-name="P1"/>
      <text:p text:style-name="P1"><text:span text:style-name="T1">--- SAFETY &amp; SECURITY ---</text:span></text:p>
      <text:p text:style-name="P1"><text:span text:style-name="T2">[ ] Dock Door Security Check Completed? (Yes, No)</text:span></text:p>
      <text:p text:style-name="P1"><text:span text:style-name="T2">[ ] Number of Visible Security Cameras Operational</text:span></text:p>
      <text:p text:style-name="P1"><text:soft-page-break/><text:span text:style-name="T2">[ ] PPE Usage Verified (Select all that apply) (Safety Glasses, Gloves, Steel-Toe Boots, High-Vis Vest)</text:span></text:p>
      <text:p text:style-name="P1"><text:span text:style-name="T2">[ ] Location of Security Incident (if applicable)</text:span></text:p>
      <text:p text:style-name="P1"><text:span text:style-name="T2">[ ] Time of Security Patrol Check</text:span></text:p>
      <text:p text:style-name="P1"><text:span text:style-name="T2">[ ] Security Personnel Signature</text:span></text:p>
      <text:p text:style-name="P1"/>
      <text:p text:style-name="P1"><text:span text:style-name="T1">--- EQUIPMENT MAINTENANCE &amp; CALIBRATION ---</text:span></text:p>
      <text:p text:style-name="P1"><text:span text:style-name="T2">[ ] Last Calibration Date (Scales)</text:span></text:p>
      <text:p text:style-name="P1"><text:span text:style-name="T2">[ ] Calibration Result (Scales)</text:span></text:p>
      <text:p text:style-name="P1"><text:span text:style-name="T2">[ ] Last Maintenance Date (Forklifts)</text:span></text:p>
      <text:p text:style-name="P1"><text:span text:style-name="T2">[ ] Maintenance Notes (Forklifts)</text:span></text:p>
      <text:p text:style-name="P1"><text:span text:style-name="T2">[ ] Barcode Scanner Functionality Check (Working Properly, Needs Repair, Not Applicable)</text:span></text:p>
      <text:p text:style-name="P1"><text:span text:style-name="T2">[ ] Last Inspection Date (Conveyor Belt)</text:span></text:p>
      <text:p text:style-name="P1"><text:span text:style-name="T2">[ ] Serial Number (Barcode Scann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warehouse-receiving-process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50.515000000</meta:creation-date>
    <dc:date>2026-06-22T10:23:50.515000000</dc:date>
    <meta:document-statistic meta:table-count="0" meta:image-count="0" meta:object-count="0" meta:page-count="4" meta:paragraph-count="82" meta:word-count="550" meta:character-count="3524" meta:non-whitespace-character-count="3056"/>
    <meta:generator>LibreOffice/24.2.7.2$Linux_X86_64 LibreOffice_project/420$Build-2</meta:generator>
  </office:meta>
</office:document-meta>
</file>