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05a1e7cf130c0cc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ysical Security Perim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Integrity - North Sid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Condition (North Gat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Shack Presence &amp; Condition (SELECTION options: Present &amp; Secure, Present &amp; Needs Repair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amage/vulnerabilities observed along the perime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Access C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ard Encoding Type (SELECTION options: Magnetic Stripe, Proximity Card (HID), Smart C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pad Functionality -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Access Control System Malfun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System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ometric Scanner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s Checked &amp; Verified (Select All That Apply) (SELECTION options: Employee Access, Visitor Access, Restricted Area Access, Loading Dock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Model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Systems (CCTV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Operational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with Recording Iss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Recording Status (SELECTION options: Recording, Not Recording, Intermittent Recor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 Vision Functionality (SELECTION options: Functional, Degraded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Health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mera Performance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Z (Pan-Tilt-Zoom) Functionality (SELECTION options: Functional, Limited, Non-Func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Systems &amp; Intrusion De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Online &amp; Active, Offline, Partial Functionality, Maintenance M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rusion Sens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Testing Result (Random Sample) (SELECTION options: Passed, Failed, N/A -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Test Date &amp;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larm Events (Last 6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Protocol Adherence (SELECTION options: Fully Compliant, Minor Deviation, Significant Deviation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se Alarm Rate (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Panel Battery Backup Status (SELECTION options: Good, Moderate, Low,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Foot-Candles) - General Warehouse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Foot-Candles) - Dock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rned Out L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Type (e.g., LED, Fluorescent, Metal Halide) (SELECTION options: LED, Fluorescent, Metal Hal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Visibility - Impacted by Lighting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Conditions and Any Observ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ghting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Network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Update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house Management System (WMS) Access Control Method (SELECTION options: Role-Based Access Control (RBAC), Individual User Permissions, Multi-Factor Authentication (MFA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WMS access permissions and review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network segments have access to Warehouse Systems? (SELECTION options: Corporate Network, Vendor Network, Guest Network, Internet (Direct Acces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atus of data at rest (SELECTION options: Fully Encrypted, Partially Encrypted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 address of primary security serv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Pow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time Hours (Last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Capacity (Percentage Rem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Batt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Generator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el Level (SELECTION options: Full, Half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Backup Power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ecurity Protocol Document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Security Proced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Upd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ecurity Training for Staff (Date, Topics Cov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Security Personnel on Du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egular Security System Audits Cond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ecurity incidents logged in the past year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current Emergency Response Pla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