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SLOTTING OPTIMIZ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Inventory Data: Fetch all current stock levels, item dimensions, and turnover rates from the Inventory Data Model.</text:span></text:p>
      <text:p text:style-name="P1"><text:span text:style-name="T2">[ ] Retrieve Warehouse Layout: Fetch existing bin locations, zone capacities, and aisle dimensions from the Warehouse Map Data Model.</text:span></text:p>
      <text:p text:style-name="P1"><text:span text:style-name="T2">[ ] Calculate Total SKU Velocity: Aggregate the sales frequency of all SKUs to identify high-moving (A-class) vs. low-moving (C-class) items.</text:span></text:p>
      <text:p text:style-name="P1"><text:span text:style-name="T2">[ ] Calculate Product Cube Volume: Calculate the physical volume (Length x Width x Height) for each SKU to determine space requirements.</text:span></text:p>
      <text:p text:style-name="P1"><text:span text:style-name="T2">[ ] Determine Heat Index Score: Execute a formula combining turnover rate and physical size to calculate a 'Slotting Priority Score'.</text:span></text:p>
      <text:p text:style-name="P1"><text:span text:style-name="T2">[ ] Create Optimization Plan: Create a new entry in the 'Slotting Optimization Plan' model containing the proposed new mapping.</text:span></text:p>
      <text:p text:style-name="P1"><text:span text:style-name="T2">[ ] Update Bin Assignment: Update the 'Location ID' field in the Inventory Data Model to reflect the new suggested slot.</text:span></text:p>
      <text:p text:style-name="P1"><text:span text:style-name="T2">[ ] Assign Re-slotting Task: Create a task for the Warehouse Floor Manager to oversee the physical movement of goods.</text:span></text:p>
      <text:p text:style-name="P1"><text:span text:style-name="T2">[ ] Generate Move List: Create a task for Pickers to execute the physical relocation of items from old bins to new bins.</text:span></text:p>
      <text:p text:style-name="P1"><text:span text:style-name="T2">[ ] Notify Operations Manager: Send an email to the Operations Manager with the summary of the new Slotting Optimization Plan.</text:span></text:p>
      <text:p text:style-name="P1"><text:span text:style-name="T2">[ ] Generate Post-Optimization Report: Create a report comparing 'Before' and 'After' picking travel distances and space utilization metrics.</text:span></text:p>
      <text:p text:style-name="P1"><text:span text:style-name="T2">[ ] Update Warehouse Capacity Status: Update the Warehouse Zone occupancy percentages in the Warehouse Map Data Mod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warehouse-slotting-optimiz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42.437000000</meta:creation-date>
    <dc:date>2026-06-28T12:00:42.437000000</dc:date>
    <meta:document-statistic meta:table-count="0" meta:image-count="0" meta:object-count="0" meta:page-count="1" meta:paragraph-count="18" meta:word-count="282" meta:character-count="1897" meta:non-whitespace-character-count="1633"/>
    <meta:generator>LibreOffice/24.2.7.2$Linux_X86_64 LibreOffice_project/420$Build-2</meta:generator>
  </office:meta>
</office:document-meta>
</file>