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SPACE UTILIZATION OPTIM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Inventory Levels: Fetch all existing product entries from the Inventory Data Model to identify stock volume.</text:span></text:p>
      <text:p text:style-name="P1"><text:span text:style-name="T2">[ ] Retrieve Warehouse Capacity Data: Fetch total available bin, shelf, and floor space metrics from the Warehouse Layout Data Model.</text:span></text:p>
      <text:p text:style-name="P1"><text:span text:style-name="T2">[ ] Calculate Total Occupied Volume: Sum the volume of all active inventory entries to determine current utilized space.</text:span></text:p>
      <text:p text:style-name="P1"><text:span text:style-name="T2">[ ] Calculate Utilization Percentage: Divide Total Occupied Volume by Total Warehouse Capacity to determine the utilization ratio.</text:span></text:p>
      <text:p text:style-name="P1"><text:span text:style-name="T2">[ ] Identify Excess/Deficit Space: Subtract Total Occupied Volume from Total Capacity to determine remaining headroom or overflow requirement.</text:span></text:p>
      <text:p text:style-name="P1"><text:span text:style-name="T2">[ ] Update Warehouse Status: Update the 'Current Utilization' field in the Warehouse Data Model with the newly calculated percentage.</text:span></text:p>
      <text:p text:style-name="P1"><text:span text:style-name="T2">[ ] Assign Space Audit Task: Create a task for the Warehouse Manager to physically verify high-density zones.</text:span></text:p>
      <text:p text:style-name="P1"><text:span text:style-name="T2">[ ] Identify Slow-Moving Stock: Retrieve inventory entries where 'Last Movement Date' is greater than 90 days.</text:span></text:p>
      <text:p text:style-name="P1"><text:span text:style-name="T2">[ ] Initiate Reorganization Plan: Create a task for the Logistics Coordinator to move identified slow-moving items to long-term storage.</text:span></text:p>
      <text:p text:style-name="P1"><text:span text:style-name="T2">[ ] Generate Optimization Report Entry: Create a new entry in the 'Optimization Logs' data model summarizing the findings of this cycle.</text:span></text:p>
      <text:p text:style-name="P1"><text:span text:style-name="T2">[ ] Generate Utilization Summary Report: Create a visual report showing capacity trends and fragmentation levels for the management team.</text:span></text:p>
      <text:p text:style-name="P1"><text:span text:style-name="T2">[ ] Notify Operations Manager: Send an email to the Operations Manager if utilization exceeds the 85% threshold.</text:span></text:p>
      <text:p text:style-name="P1"><text:span text:style-name="T2">[ ] Update Bin Assignment: Update specific Bin entries to reflect new contents after reorganization tasks are complete.</text:span></text:p>
      <text:p text:style-name="P1"><text:span text:style-name="T2">[ ] Schedule Disposal/Liquidation: Create a task for the Procurement team to handle stock identified for removal/disposal.</text:span></text:p>
      <text:p text:style-name="P1"><text:span text:style-name="T2">[ ] Alert Floor Supervisor: Send an SMS alert to the Floor Supervisor if the warehouse reaches critical capacity (95%+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warehouse-space-utilization-optim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2.811000000</meta:creation-date>
    <dc:date>2026-06-28T11:54:02.811000000</dc:date>
    <meta:document-statistic meta:table-count="0" meta:image-count="0" meta:object-count="0" meta:page-count="1" meta:paragraph-count="21" meta:word-count="324" meta:character-count="2270" meta:non-whitespace-character-count="1967"/>
    <meta:generator>LibreOffice/24.2.7.2$Linux_X86_64 LibreOffice_project/420$Build-2</meta:generator>
  </office:meta>
</office:document-meta>
</file>