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REHOUSE SPACE UTILIZATION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Current Warehouse Capacity: Retrieve all existing Warehouse Space entries to identify total available square footage and current occupancy.</text:span></text:p>
      <text:p text:style-name="P1"><text:span text:style-name="T2">[ ] Get Pending Inbound Shipments: Retrieve all Shipment entries with a status of 'Scheduled' or 'In-Transit' to calculate incoming volume.</text:span></text:p>
      <text:p text:style-name="P1"><text:span text:style-name="T2">[ ] Calculate Total Occupied Area: Sum the 'Used_Area' property from all active Inventory entries to determine total utilized space.</text:span></text:p>
      <text:p text:style-name="P1"><text:span text:style-name="T2">[ ] Calculate Utilization Percentage: Execute formula: (Total_Occupied_Area / Total_Warehouse_Capacity) * 100 to determine how full the warehouse is.</text:span></text:p>
      <text:p text:style-name="P1"><text:span text:style-name="T2">[ ] Calculate Remaining Buffer Space: Subtract Total_Occupied_Area from Total_Warehouse_Capacity to find the available footprint.</text:span></text:p>
      <text:p text:style-name="P1"><text:span text:style-name="T2">[ ] Update Warehouse Status: Update the 'Utilization_Level' field in the Warehouse Data Model based on the newly calculated percentage.</text:span></text:p>
      <text:p text:style-name="P1"><text:span text:style-name="T2">[ ] Assign Reorganization Task: Create a task for the Warehouse Manager if utilization exceeds 85%, requiring a floor layout review.</text:span></text:p>
      <text:p text:style-name="P1"><text:span text:style-name="T2">[ ] Create Bin Audit Task: Create a task for Floor Staff to verify empty bin counts if the system shows high vacancy.</text:span></text:p>
      <text:p text:style-name="P1"><text:span text:style-name="T2">[ ] Generate Space Alert Log: Create a new entry in the 'Utilization_Alerts' data model to log the threshold breach for historical tracking.</text:span></text:p>
      <text:p text:style-name="P1"><text:span text:style-name="T2">[ ] Notify Logistics Department: Send an email to the Logistics Team when capacity is critical, suggesting a slowdown in inbound shipments.</text:span></text:p>
      <text:p text:style-name="P1"><text:span text:style-name="T2">[ ] Alert Warehouse Manager: Send an SMS alert to the Warehouse Manager if the utilization reaches a critical 95% threshold.</text:span></text:p>
      <text:p text:style-name="P1"><text:span text:style-name="T2">[ ] Weekly Utilization Report: Generate a weekly PDF report summarizing space trends, peaks, and valleys for the Operations Director.</text:span></text:p>
      <text:p text:style-name="P1"><text:span text:style-name="T2">[ ] Cleanup Deprecated Bin Records: Delete entries from the 'Bin_Mapping' model that have been flagged as 'Decommissioned' or 'Obsolete'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ms/warehouse-space-utiliza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52.188000000</meta:creation-date>
    <dc:date>2026-06-28T12:00:52.188000000</dc:date>
    <meta:document-statistic meta:table-count="0" meta:image-count="0" meta:object-count="0" meta:page-count="1" meta:paragraph-count="19" meta:word-count="302" meta:character-count="2107" meta:non-whitespace-character-count="1824"/>
    <meta:generator>LibreOffice/24.2.7.2$Linux_X86_64 LibreOffice_project/420$Build-2</meta:generator>
  </office:meta>
</office:document-meta>
</file>