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TASK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ending Shipments: Retrieve all shipment entries from the Shipment Data Model with status 'Pending'.</text:span></text:p>
      <text:p text:style-name="P1"><text:span text:style-name="T2">[ ] Total Weight Calculation: Sum the total weight property of all items within the selected shipment entry.</text:span></text:p>
      <text:p text:style-name="P1"><text:span text:style-name="T2">[ ] Update Stock Levels: Decrement the quantity available in the Inventory Data Model after a picking task is completed.</text:span></text:p>
      <text:p text:style-name="P1"><text:span text:style-name="T2">[ ] Create Picking Task: Generate a new task assigned to a Warehouse Picker containing the list of items to be retrieved.</text:span></text:p>
      <text:p text:style-name="P1"><text:span text:style-name="T2">[ ] Create Packing Task: Generate a task for the Packing Station once the Picking Task is marked as complete.</text:span></text:p>
      <text:p text:style-name="P1"><text:span text:style-name="T2">[ ] Calculate Volume Utilization: Execute a formula to calculate if the total volume of items exceeds the capacity of the assigned shipping container.</text:span></text:p>
      <text:p text:style-name="P1"><text:span text:style-name="T2">[ ] Create Delivery Note: Create a new entry in the Delivery Notes Data Model once packing is finalized.</text:span></text:p>
      <text:p text:style-name="P1"><text:span text:style-name="T2">[ ] Notify Customer: Send an automated email to the customer's email address containing the shipment tracking information.</text:span></text:p>
      <text:p text:style-name="P1"><text:span text:style-name="T2">[ ] Create QC Inspection Task: Trigger a Quality Control task if the items being shipped are flagged as 'Fragile' in the data model.</text:span></text:p>
      <text:p text:style-name="P1"><text:span text:style-name="T2">[ ] Update Shipment Status: Change the status of the Shipment entry from 'In Progress' to 'Dispatched'.</text:span></text:p>
      <text:p text:style-name="P1"><text:span text:style-name="T2">[ ] Driver Alert: Send an SMS to the delivery driver with the pickup location and time.</text:span></text:p>
      <text:p text:style-name="P1"><text:span text:style-name="T2">[ ] Remove Returned Items: Delete the temporary 'Return Log' entry once the physical inspection is completed and stock is updated.</text:span></text:p>
      <text:p text:style-name="P1"><text:span text:style-name="T2">[ ] Daily Warehouse Throughput Report: Generate a report summarizing all completed tasks, total weight processed, and total shipments dispatched for the day.</text:span></text:p>
      <text:p text:style-name="P1"><text:span text:style-name="T2">[ ] Check Low Stock Alerts: Query the Inventory Data Model for any items where quantity is below the minimum threshold.</text:span></text:p>
      <text:p text:style-name="P1"><text:span text:style-name="T2">[ ] Calculate Shipping Cost: Execute a formula based on weight, distance, and shipment priority to determine the final shipping fe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ms/warehouse-task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00:55.539000000</meta:creation-date>
    <dc:date>2026-06-28T12:00:55.539000000</dc:date>
    <meta:document-statistic meta:table-count="0" meta:image-count="0" meta:object-count="0" meta:page-count="1" meta:paragraph-count="21" meta:word-count="338" meta:character-count="2152" meta:non-whitespace-character-count="1835"/>
    <meta:generator>LibreOffice/24.2.7.2$Linux_X86_64 LibreOffice_project/420$Build-2</meta:generator>
  </office:meta>
</office:document-meta>
</file>