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0c864b52dafc5c9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онфигурация и настройка на систем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версията на W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ефинирани роли на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автентикация (SELECTION options: Потребителско име/Парола, SSO, Многофакторна автентифик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тивирани стандартни единици измерване (SELECTION options: Всеки, Кас, Палле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мяна на конфигурацията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онфигуриране на систе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конфигурация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ане и склад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приемателни док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лучаване (SELECTION options: Уведомление за предстояща доставка (ASN), Ръчна вписване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получаване на пратка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верификация за получени стоки (SELECTION options: Пребройте и Проверете, Сканирайте и потвърдете, Визуална инсп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получените грешки (напр. количество, повред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овладяване на бед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я за съхранение (SELECTION options: Директиви за съхранение, Случайно почистване, Поставяне на стоки на фиксирано мяст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запас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циклите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броене на цикли (SELECTION options: Случаен, ABC анализ, FIFO, Възрастно груп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инвентаризация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са за разрешаване на несъответствия в инвентарния отче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физически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недрени процедури за инвентаризация (SELECTION options: FIFO, FEFO, Проследяване на партия, Проследяване по сериен номер, Проследяване на изтичане на ср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отговорно за контрол на инвента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ботка на поръчки и комплекту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бработка на поръчка (сред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точност при избор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отбор (SELECTION options: Зонално вземане, Усмислени движения на ръката (или: Техника на преплитане на вълни), Избор на партиди, Случайно изб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грешки при комплектуване (Отбележете всички приложими) (SELECTION options: Неизборни артикули, Неправи количества, Повредени стоки, Избрана грешна локация, Не са забелязани греш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обработката на поръчките и ефективността на комплекту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брояване за места за комплекту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риоритизиране на поръчките (SELECTION options: ППП (При първи до последни), Дата на поръчка, Приоритет на клиента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криване и изпращ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крити грешки в изпращането (Миналия 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ациите на куриерските фирми са проверени ли? (SELECTION options: UPS, FedEx, USPS, DHL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на материалните опаковки (устойчивост) (SELECTION options: Напълно съвместим, Частично съответстващ, Несъответ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дитиране на упаковочен материа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те с точността на разпоръчния етике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ен адресна етикет (за проверк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томатично генериране на пратежния лис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доставка (Дн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куратност на данните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точността на инвентаризация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при изпълнение на поръчк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брояване на цик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циклични преценки (SELECTION options: Дневен, Седмичен, Месечен, Квартален, Ежего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валидиране н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на инвентарална отчес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генериране на доклади (SELECTION options: В реално време, Дневен, Седмичен, Месе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дентифицирани несъответствия в данните (Миналия месец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 на потребителя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требителски профи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ния за сложност на паролата са принуден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 ли е многофакторна автентификация (MFA)? (SELECTION options: Да, Не, План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политиката за паро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атрицата за контрол на достъпа на потреб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оли с повишени права (напр. Администратор, Натрудник) (SELECTION options: Админ, Началник, Мениджър на склад, Контрол на запас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настройки за контрол на достъпа на потребителя (Премахнало се чувствителна информация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ация с друг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ирана ли е с ERP система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ирана ли е системата ТМС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тода на интеграция (API, Пренос на файлове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синхронизация на данните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на синхронизацията на данн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интеграционни грешки сте срещнали наскор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урнали на интеграция (ако са наличн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ителност и поддръжка на систем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отговор на системата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резервно копи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оследното техническо обслужване на систе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резервната папка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за резервно съхранение (SELECTION options: Локален сървър, Облачно съхранение, Външен дис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定予定та дата на следващото системно поддърж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ъс системата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минаване на преглед на съответств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извадки по 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регулаторни рамки (напр. FDA, GMP, ISO) (SELECTION options: FDA, GMP, ISO 9001, Други (Уточни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левантни разрешителни и лицензи (Качване на копия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изданието на ръководството за съответ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учение по процедури за 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ограми за проверка на доставчици?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