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СКЛАДСКИ WM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КОНФИГУРАЦИЯ И НАСТРОЙКА НА СИСТЕМАТА ---</text:span></text:p>
      <text:p text:style-name="P1"><text:span text:style-name="T2">[ ] Номер на версията на WMS</text:span></text:p>
      <text:p text:style-name="P1"><text:span text:style-name="T2">[ ] Брой дефинирани роли на потребители</text:span></text:p>
      <text:p text:style-name="P1"><text:span text:style-name="T2">[ ] Метод за автентикация (Потребителско име/Парола, SSO, Многофакторна автентификация)</text:span></text:p>
      <text:p text:style-name="P1"><text:span text:style-name="T2">[ ] Активирани стандартни единици измерване (Всеки, Кас, Паллет)</text:span></text:p>
      <text:p text:style-name="P1"><text:span text:style-name="T2">[ ] Дата на последно промяна на конфигурацията на системата</text:span></text:p>
      <text:p text:style-name="P1"><text:span text:style-name="T2">[ ] Бележки за конфигуриране на системата</text:span></text:p>
      <text:p text:style-name="P1"><text:span text:style-name="T2">[ ] Документ за конфигурация (ако е приложимо)</text:span></text:p>
      <text:p text:style-name="P1"/>
      <text:p text:style-name="P1"><text:span text:style-name="T1">--- ПРИЕМАНЕ И СКЛАДИРАНЕ ---</text:span></text:p>
      <text:p text:style-name="P1"><text:span text:style-name="T2">[ ] Брой използвани приемателни докове</text:span></text:p>
      <text:p text:style-name="P1"><text:span text:style-name="T2">[ ] Метод на получаване (Уведомление за предстояща доставка (ASN), Ръчна вписване, EDI)</text:span></text:p>
      <text:p text:style-name="P1"><text:span text:style-name="T2">[ ] Средно време за получаване на пратка (минути)</text:span></text:p>
      <text:p text:style-name="P1"><text:span text:style-name="T2">[ ] Метод на верификация за получени стоки (Пребройте и Проверете, Сканирайте и потвърдете, Визуална инспекция)</text:span></text:p>
      <text:p text:style-name="P1"><text:span text:style-name="T2">[ ] Процент на получените грешки (напр. количество, повреда)</text:span></text:p>
      <text:p text:style-name="P1"><text:soft-page-break/><text:span text:style-name="T2">[ ] Описание на процедурите за овладяване на бедствие</text:span></text:p>
      <text:p text:style-name="P1"><text:span text:style-name="T2">[ ] Стратегия за съхранение (Директиви за съхранение, Случайно почистване, Поставяне на стоки на фиксирано място)</text:span></text:p>
      <text:p text:style-name="P1"/>
      <text:p text:style-name="P1"><text:span text:style-name="T1">--- УПРАВЛЕНИЕ НА ЗАПАСИТЕ ---</text:span></text:p>
      <text:p text:style-name="P1"><text:span text:style-name="T2">[ ] Честота на циклите (дни)</text:span></text:p>
      <text:p text:style-name="P1"><text:span text:style-name="T2">[ ] Метод на броене на цикли (Случаен, ABC анализ, FIFO, Възрастно групиран)</text:span></text:p>
      <text:p text:style-name="P1"><text:span text:style-name="T2">[ ] Точност на инвентаризацията (%)</text:span></text:p>
      <text:p text:style-name="P1"><text:span text:style-name="T2">[ ] Описание на процеса за разрешаване на несъответствия в инвентарния отчет</text:span></text:p>
      <text:p text:style-name="P1"><text:span text:style-name="T2">[ ] Дата на последен физически оглед</text:span></text:p>
      <text:p text:style-name="P1"><text:span text:style-name="T2">[ ] Внедрени процедури за инвентаризация (FIFO, FEFO, Проследяване на партия, Проследяване по сериен номер, Проследяване на изтичане на срок)</text:span></text:p>
      <text:p text:style-name="P1"><text:span text:style-name="T2">[ ] Име на лицето, отговорно за контрол на инвентара</text:span></text:p>
      <text:p text:style-name="P1"/>
      <text:p text:style-name="P1"><text:span text:style-name="T1">--- ОБРАБОТКА НА ПОРЪЧКИ И КОМПЛЕКТУВАНЕ ---</text:span></text:p>
      <text:p text:style-name="P1"><text:span text:style-name="T2">[ ] Време за обработка на поръчка (средно)</text:span></text:p>
      <text:p text:style-name="P1"><text:span text:style-name="T2">[ ] Процент на точност при избор (%)</text:span></text:p>
      <text:p text:style-name="P1"><text:span text:style-name="T2">[ ] Използван метод за отбор (Зонално вземане, Усмислени движения на ръката (или: Техника на преплитане на вълни), Избор на партиди, Случайно избиране)</text:span></text:p>
      <text:p text:style-name="P1"><text:span text:style-name="T2">[ ] Наблюдавани грешки при комплектуване (Отбележете всички приложими) (Неизборни артикули, Неправи количества, Повредени стоки, Избрана грешна локация, Не са забелязани грешки)</text:span></text:p>
      <text:p text:style-name="P1"><text:span text:style-name="T2">[ ] Коментари относно обработката на поръчките и ефективността на комплектуването</text:span></text:p>
      <text:p text:style-name="P1"><text:span text:style-name="T2">[ ] Последна дата на преброяване за места за комплектуване</text:span></text:p>
      <text:p text:style-name="P1"><text:span text:style-name="T2">[ ] Метод за приоритизиране на поръчките (ППП (При първи до последни), Дата на поръчка, Приоритет на клиента, Други)</text:span></text:p>
      <text:p text:style-name="P1"/>
      <text:p text:style-name="P1"><text:soft-page-break/><text:span text:style-name="T1">--- ПОКРИВАНЕ И ИЗПРАЩАНЕ ---</text:span></text:p>
      <text:p text:style-name="P1"><text:span text:style-name="T2">[ ] Брой открити грешки в изпращането (Миналия месец)</text:span></text:p>
      <text:p text:style-name="P1"><text:span text:style-name="T2">[ ] Интеграциите на куриерските фирми са проверени ли? (UPS, FedEx, USPS, DHL, Други)</text:span></text:p>
      <text:p text:style-name="P1"><text:span text:style-name="T2">[ ] Съответствие на материалните опаковки (устойчивост) (Напълно съвместим, Частично съответстващ, Несъответстващ)</text:span></text:p>
      <text:p text:style-name="P1"><text:span text:style-name="T2">[ ] Последна дата на одитиране на упаковочен материал</text:span></text:p>
      <text:p text:style-name="P1"><text:span text:style-name="T2">[ ] Забележки относно проблемите с точността на разпоръчния етикет</text:span></text:p>
      <text:p text:style-name="P1"><text:span text:style-name="T2">[ ] Пробен адресна етикет (за проверка)</text:span></text:p>
      <text:p text:style-name="P1"><text:span text:style-name="T2">[ ] Автоматично генериране на пратежния лист? (Да, Не)</text:span></text:p>
      <text:p text:style-name="P1"><text:span text:style-name="T2">[ ] Средно време за доставка (Дни)</text:span></text:p>
      <text:p text:style-name="P1"/>
      <text:p text:style-name="P1"><text:span text:style-name="T1">--- АКУРАТНОСТ НА ДАННИТЕ И ДОКЛАДВАНЕ ---</text:span></text:p>
      <text:p text:style-name="P1"><text:span text:style-name="T2">[ ] Процент на точността на инвентаризацията (%)</text:span></text:p>
      <text:p text:style-name="P1"><text:span text:style-name="T2">[ ] Точност при изпълнение на поръчки (%)</text:span></text:p>
      <text:p text:style-name="P1"><text:span text:style-name="T2">[ ] Дата на последно преброяване на цикли</text:span></text:p>
      <text:p text:style-name="P1"><text:span text:style-name="T2">[ ] Честота на циклични преценки (Дневен, Седмичен, Месечен, Квартален, Ежегодно)</text:span></text:p>
      <text:p text:style-name="P1"><text:span text:style-name="T2">[ ] Описание на процедурите за валидиране на данни</text:span></text:p>
      <text:p text:style-name="P1"><text:span text:style-name="T2">[ ] Пробна инвентарална отчест</text:span></text:p>
      <text:p text:style-name="P1"><text:span text:style-name="T2">[ ] Честота на генериране на доклади (В реално време, Дневен, Седмичен, Месечен)</text:span></text:p>
      <text:p text:style-name="P1"><text:span text:style-name="T2">[ ] Брой идентифицирани несъответствия в данните (Миналия месец)</text:span></text:p>
      <text:p text:style-name="P1"/>
      <text:p text:style-name="P1"><text:span text:style-name="T1">--- ДОСТЪП НА ПОТРЕБИТЕЛЯ И СИГУРНОСТ ---</text:span></text:p>
      <text:p text:style-name="P1"><text:soft-page-break/><text:span text:style-name="T2">[ ] Брой потребителски профили</text:span></text:p>
      <text:p text:style-name="P1"><text:span text:style-name="T2">[ ] Изисквания за сложност на паролата са принудени? (Да, Не, Частично)</text:span></text:p>
      <text:p text:style-name="P1"><text:span text:style-name="T2">[ ] Включен ли е многофакторна автентификация (MFA)? (Да, Не, Планиран)</text:span></text:p>
      <text:p text:style-name="P1"><text:span text:style-name="T2">[ ] Последна дата на преглед на политиката за пароли</text:span></text:p>
      <text:p text:style-name="P1"><text:span text:style-name="T2">[ ] Описание на матрицата за контрол на достъпа на потребителя</text:span></text:p>
      <text:p text:style-name="P1"><text:span text:style-name="T2">[ ] Роли с повишени права (напр. Администратор, Натрудник) (Админ, Началник, Мениджър на склад, Контрол на запасите)</text:span></text:p>
      <text:p text:style-name="P1"><text:span text:style-name="T2">[ ] Снимка на настройки за контрол на достъпа на потребителя (Премахнало се чувствителна информация)</text:span></text:p>
      <text:p text:style-name="P1"/>
      <text:p text:style-name="P1"><text:span text:style-name="T1">--- ИНТЕГРАЦИЯ С ДРУГИ СИСТЕМИ ---</text:span></text:p>
      <text:p text:style-name="P1"><text:span text:style-name="T2">[ ] Интегрирана ли е с ERP система? (Да, Не, Частичен)</text:span></text:p>
      <text:p text:style-name="P1"><text:span text:style-name="T2">[ ] Интегрирана ли е системата ТМС? (Да, Не, Частичен)</text:span></text:p>
      <text:p text:style-name="P1"><text:span text:style-name="T2">[ ] Опишете метода на интеграция (API, Пренос на файлове и др.)</text:span></text:p>
      <text:p text:style-name="P1"><text:span text:style-name="T2">[ ] Честота на синхронизация на данните (часове)</text:span></text:p>
      <text:p text:style-name="P1"><text:span text:style-name="T2">[ ] Последна дата на проверка на синхронизацията на данните</text:span></text:p>
      <text:p text:style-name="P1"><text:span text:style-name="T2">[ ] Опишете какви и интеграционни грешки сте срещнали наскоро.</text:span></text:p>
      <text:p text:style-name="P1"><text:span text:style-name="T2">[ ] Журнали на интеграция (ако са налични)</text:span></text:p>
      <text:p text:style-name="P1"/>
      <text:p text:style-name="P1"><text:span text:style-name="T1">--- ПРОИЗВОДИТЕЛНОСТ И ПОДДРЪЖКА НА СИСТЕМАТА ---</text:span></text:p>
      <text:p text:style-name="P1"><text:span text:style-name="T2">[ ] Средно време за отговор на системата (секунди)</text:span></text:p>
      <text:p text:style-name="P1"><text:span text:style-name="T2">[ ] Последна дата на резервно копие на системата</text:span></text:p>
      <text:p text:style-name="P1"><text:span text:style-name="T2">[ ] Подробности за последното техническо обслужване на системата</text:span></text:p>
      <text:p text:style-name="P1"><text:soft-page-break/><text:span text:style-name="T2">[ ] Размер на резервната папка (MB)</text:span></text:p>
      <text:p text:style-name="P1"><text:span text:style-name="T2">[ ] Место за резервно съхранение (Локален сървър, Облачно съхранение, Външен диск)</text:span></text:p>
      <text:p text:style-name="P1"><text:span text:style-name="T2">[ ] На定予定та дата на следващото системно поддържане</text:span></text:p>
      <text:p text:style-name="P1"><text:span text:style-name="T2">[ ] Забележки относно проблеми със системата (ако има такива)</text:span></text:p>
      <text:p text:style-name="P1"/>
      <text:p text:style-name="P1"><text:span text:style-name="T1">--- СЪОТВЕТСТВИЕ И ДОКУМЕНТАЦИЯ ---</text:span></text:p>
      <text:p text:style-name="P1"><text:span text:style-name="T2">[ ] Последно изминаване на преглед на съответствието</text:span></text:p>
      <text:p text:style-name="P1"><text:span text:style-name="T2">[ ] Обобщение на основните извадки по съответствие</text:span></text:p>
      <text:p text:style-name="P1"><text:span text:style-name="T2">[ ] Приложени регулаторни рамки (напр. FDA, GMP, ISO) (FDA, GMP, ISO 9001, Други (Уточните))</text:span></text:p>
      <text:p text:style-name="P1"><text:span text:style-name="T2">[ ] Релевантни разрешителни и лицензи (Качване на копия)</text:span></text:p>
      <text:p text:style-name="P1"><text:span text:style-name="T2">[ ] Номер на изданието на ръководството за съответствие</text:span></text:p>
      <text:p text:style-name="P1"><text:span text:style-name="T2">[ ] Описание на обучение по процедури за съответствие</text:span></text:p>
      <text:p text:style-name="P1"><text:span text:style-name="T2">[ ] Има ли програми за проверка на доставчици? (Да, Не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59.049000000</meta:creation-date>
    <dc:date>2026-06-22T13:42:59.049000000</dc:date>
    <meta:document-statistic meta:table-count="0" meta:image-count="0" meta:object-count="0" meta:page-count="5" meta:paragraph-count="88" meta:word-count="845" meta:character-count="5321" meta:non-whitespace-character-count="4568"/>
    <meta:generator>LibreOffice/24.2.7.2$Linux_X86_64 LibreOffice_project/420$Build-2</meta:generator>
  </office:meta>
</office:document-meta>
</file>