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2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50a3c73f1a3e3e313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konfiguration &amp; Einri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MS-Versions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finierter Benutzerroll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entifizierungsmethode (SELECTION options: Benutzername/Passwort, SSO, Mehrfaktorauthentifiz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maße aktiviert (SELECTION options: Jeder, Fall, Palet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Änderung des Systemkonfigurationsdatu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Systemkonfigu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figurationsdokument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eneingang &amp; Einlag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nutzten Annahmeka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angsmethode (SELECTION options: Versandmeldung, Manuelle Eingabe, ED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Empfangszeit pro Sendung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kationsmethode für erhaltene Ware (SELECTION options: Zählen und Überprüfen, Scannen &amp; Verifizieren, Visuelle Inspek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erquote bei Empfang (z. B. Menge, Beschädig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densbekämpfungsverfah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lagestrategie (SELECTION options: Gelenkte Einlagerung, Zufällige Einlagerung, Fester Einlageror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gerbestandsverwalt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yklenanzahlhäufigkeit (Tag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kluszählmethode (SELECTION options: Zufällig, ABC-Analyse, FIFO, Altersbasier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tandgenauigkeit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Verfahrens zur Klärung von Bestandsabweich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estandserfas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ierte Bestandsverwaltungsprozesse (SELECTION options: FIFO, FEFO, Chargenverfolgung, Seriennummernverfolgung, Verfallsdatumsverfol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r Person, die für die Bestandsführung verantwortlich is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ftragsbearbeitung &amp; Kommission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rbeitungszeit der Bestellung (durchschnitt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ckergenauigkeitsrate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wendete Pflückmethode (SELECTION options: Zonenpicking</text:p>
            <text:p>, Wellenfangen, Chargenweise Kommissionierung, Zufällige Auswah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Fehler (Mehrfachauswahl möglich) (SELECTION options: Fehlverpackte Artikel, Falsche Mengen, Beschädigte Ware, Falscher Standort ausgewählt, Keine Fehler festgestell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 zur Auftragsbearbeitung und Kommissionierungseffizienz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Zählzeitraumdatum für Lageror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sierungsmethode (SELECTION options: FIFO, Bestelldatum, Kundenpriorität, And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packung &amp; Versan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estgestellten Versandfehler (letzter Mona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nddienstleister-Integrationen verifiziert? (SELECTION options: UPS, FedEx, USPS, DH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packungsmaterialkonformität (Nachhaltigkeit) (SELECTION options: Vollständig konform, Teilweise konform, Nicht kon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Materialprüfung für Verpack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Problemen bei der Richtigkeit von Versandetiket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ter-Versandetikett (zur Prüfu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isierte Erstellung von Versandmanifest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Versandzeit (Tag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richtigkeit &amp; Berichterstatt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tandgenauigkeit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ftragsabwicklungsgenauigkeit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Bestandserfas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ählperioden-Häufigkeit (SELECTION options: Täglich, Wöchentlich, Monatlich, vierteljährlich, jäh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Datenvalidierungsverfah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bestandsberich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erstellungshäufigkeit (SELECTION options: Echtzeit, täglich, Wöchentlich, Monat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estgestellten Datenabweichungen (letzter Mona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nutzerzugriff &amp; 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nutzerkon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Anforderungen an die Passwortkomplexität durchgesetzt? (SELECTION options: Ja, Nein.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hrfaktorauthentifizierung (MFA) aktiviert? (SELECTION options: Ja, Nein, gepl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asswortrichtlinien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utzerzugriffsmatrix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llen mit erhöhten Berechtigungen (z. B. Admin, Supervisor) (SELECTION options: Admin, Vorgesetzter, Lagerverwalter</text:p>
            <text:p>, Lagerbestandsfüh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der Benutzerzugriffskontroll-Einstellungen (Sensible Informationen entfern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mit anderen Syste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P-System integriert? (SELECTION options: Ja., Nein.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MS-System integriert? (SELECTION options: Ja., Nein., Teilweis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chreiben Sie die Integrationsmethode (API, Dateitransfer, etc.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aktualisierungshäufigkeit (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Datensynchronis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kürzlich aufgetretenen Integrationsfehle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sprotokolle (falls vorhand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leistung &amp; 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Systemantwortzeit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Sicherungsdatum des Syste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der letzten Systemwar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-Dateigröße (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ungsablageort (SELECTION options: Vor-Ort-Server, Cloud-Speicher, Externe Festplat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Datum für die nächste System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Problemen der Systemleistung (falls vorhand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Compliance-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ichtigsten Compliance-Feststel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wandte regulatorische Rahmenwerke (z. B. FDA, GMP, ISO) (SELECTION options: FDA, GMP, ISO 9001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e Genehmigungen und Lizenzen (Kopien hochlad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snummer des Compliance-Handbuch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Schulung zu Compliance-Verfah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ht ein Lieferantenprüfprogramm? (SELECTION options: Ja., Nein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