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GER-WMS-AUDIT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KONFIGURATION &amp; EINRICHTUNG ---</text:span></text:p>
      <text:p text:style-name="P1"><text:span text:style-name="T2">[ ] WMS-Versionsnummer</text:span></text:p>
      <text:p text:style-name="P1"><text:span text:style-name="T2">[ ] Anzahl definierter Benutzerrollen</text:span></text:p>
      <text:p text:style-name="P1"><text:span text:style-name="T2">[ ] Authentifizierungsmethode (Benutzername/Passwort, SSO, Mehrfaktorauthentifizierung)</text:span></text:p>
      <text:p text:style-name="P1"><text:span text:style-name="T2">[ ] Standardmaße aktiviert (Jeder, Fall, Palette)</text:span></text:p>
      <text:p text:style-name="P1"><text:span text:style-name="T2">[ ] Letzte Änderung des Systemkonfigurationsdatums</text:span></text:p>
      <text:p text:style-name="P1"><text:span text:style-name="T2">[ ] Hinweise zur Systemkonfiguration</text:span></text:p>
      <text:p text:style-name="P1"><text:span text:style-name="T2">[ ] Konfigurationsdokument (falls zutreffend)</text:span></text:p>
      <text:p text:style-name="P1"/>
      <text:p text:style-name="P1"><text:span text:style-name="T1">--- WARENEINGANG &amp; EINLAGERUNG ---</text:span></text:p>
      <text:p text:style-name="P1"><text:span text:style-name="T2">[ ] Anzahl der genutzten Annahmekais</text:span></text:p>
      <text:p text:style-name="P1"><text:span text:style-name="T2">[ ] Empfangsmethode (Versandmeldung, Manuelle Eingabe, EDI)</text:span></text:p>
      <text:p text:style-name="P1"><text:span text:style-name="T2">[ ] Durchschnittliche Empfangszeit pro Sendung (Minuten)</text:span></text:p>
      <text:p text:style-name="P1"><text:span text:style-name="T2">[ ] Verifikationsmethode für erhaltene Ware (Zählen und Überprüfen, Scannen &amp; Verifizieren, Visuelle Inspektion)</text:span></text:p>
      <text:p text:style-name="P1"><text:span text:style-name="T2">[ ] Fehlerquote bei Empfang (z. B. Menge, Beschädigung)</text:span></text:p>
      <text:p text:style-name="P1"><text:soft-page-break/><text:span text:style-name="T2">[ ] Schadensbekämpfungsverfahren</text:span></text:p>
      <text:p text:style-name="P1"><text:span text:style-name="T2">[ ] Einlagestrategie (Gelenkte Einlagerung, Zufällige Einlagerung, Fester Einlagerort)</text:span></text:p>
      <text:p text:style-name="P1"/>
      <text:p text:style-name="P1"><text:span text:style-name="T1">--- LAGERBESTANDSVERWALTUNG ---</text:span></text:p>
      <text:p text:style-name="P1"><text:span text:style-name="T2">[ ] Zyklenanzahlhäufigkeit (Tage)</text:span></text:p>
      <text:p text:style-name="P1"/>
      <text:p text:style-name="P1"><text:span text:style-name="T2">[ ] Zykluszählmethode (Zufällig, ABC-Analyse, FIFO, Altersbasiert)</text:span></text:p>
      <text:p text:style-name="P1"><text:span text:style-name="T2">[ ] Bestandgenauigkeit (%)</text:span></text:p>
      <text:p text:style-name="P1"/>
      <text:p text:style-name="P1"><text:span text:style-name="T2">[ ] Beschreibung des Verfahrens zur Klärung von Bestandsabweichungen</text:span></text:p>
      <text:p text:style-name="P1"><text:span text:style-name="T2">[ ] Datum der letzten Bestandserfassung</text:span></text:p>
      <text:p text:style-name="P1"><text:span text:style-name="T2">[ ] Implementierte Bestandsverwaltungsprozesse (FIFO, FEFO, Chargenverfolgung, Seriennummernverfolgung, Verfallsdatumsverfolgung)</text:span></text:p>
      <text:p text:style-name="P1"><text:span text:style-name="T2">[ ] Name der Person, die für die Bestandsführung verantwortlich ist</text:span></text:p>
      <text:p text:style-name="P1"/>
      <text:p text:style-name="P1"><text:span text:style-name="T1">--- AUFTRAGSBEARBEITUNG &amp; KOMMISSIONIERUNG ---</text:span></text:p>
      <text:p text:style-name="P1"><text:span text:style-name="T2">[ ] Bearbeitungszeit der Bestellung (durchschnittlich)</text:span></text:p>
      <text:p text:style-name="P1"><text:span text:style-name="T2">[ ] Pickergenauigkeitsrate (%)</text:span></text:p>
      <text:p text:style-name="P1"><text:span text:style-name="T2">[ ] Verwendete Pflückmethode (Zonenpicking</text:span></text:p>
      <text:p text:style-name="P1"><text:span text:style-name="T2">, Wellenfangen, Chargenweise Kommissionierung, Zufällige Auswahl)</text:span></text:p>
      <text:p text:style-name="P1"><text:span text:style-name="T2">[ ] Festgestellte Fehler (Mehrfachauswahl möglich) (Fehlverpackte Artikel, Falsche Mengen, Beschädigte Ware, Falscher Standort ausgewählt, Keine Fehler festgestellt.)</text:span></text:p>
      <text:p text:style-name="P1"><text:span text:style-name="T2">[ ] Kommentare zur Auftragsbearbeitung und Kommissionierungseffizienz</text:span></text:p>
      <text:p text:style-name="P1"><text:soft-page-break/><text:span text:style-name="T2">[ ] Letztes Zählzeitraumdatum für Lagerorte</text:span></text:p>
      <text:p text:style-name="P1"><text:span text:style-name="T2">[ ] Priorisierungsmethode (FIFO, Bestelldatum, Kundenpriorität, Andere)</text:span></text:p>
      <text:p text:style-name="P1"/>
      <text:p text:style-name="P1"><text:span text:style-name="T1">--- VERPACKUNG &amp; VERSAND ---</text:span></text:p>
      <text:p text:style-name="P1"><text:span text:style-name="T2">[ ] Anzahl der festgestellten Versandfehler (letzter Monat)</text:span></text:p>
      <text:p text:style-name="P1"><text:span text:style-name="T2">[ ] Versanddienstleister-Integrationen verifiziert? (UPS, FedEx, USPS, DHL, Andere)</text:span></text:p>
      <text:p text:style-name="P1"><text:span text:style-name="T2">[ ] Verpackungsmaterialkonformität (Nachhaltigkeit) (Vollständig konform, Teilweise konform, Nicht konform)</text:span></text:p>
      <text:p text:style-name="P1"><text:span text:style-name="T2">[ ] Datum der letzten Materialprüfung für Verpackung</text:span></text:p>
      <text:p text:style-name="P1"><text:span text:style-name="T2">[ ] Hinweise zu Problemen bei der Richtigkeit von Versandetiketten</text:span></text:p>
      <text:p text:style-name="P1"><text:span text:style-name="T2">[ ] Muster-Versandetikett (zur Prüfung)</text:span></text:p>
      <text:p text:style-name="P1"><text:span text:style-name="T2">[ ] Automatisierte Erstellung von Versandmanifesten? (Ja., Nein.)</text:span></text:p>
      <text:p text:style-name="P1"><text:span text:style-name="T2">[ ] Durchschnittliche Versandzeit (Tage)</text:span></text:p>
      <text:p text:style-name="P1"/>
      <text:p text:style-name="P1"><text:span text:style-name="T1">--- DATENRICHTIGKEIT &amp; BERICHTERSTATTUNG ---</text:span></text:p>
      <text:p text:style-name="P1"><text:span text:style-name="T2">[ ] Bestandgenauigkeit (%)</text:span></text:p>
      <text:p text:style-name="P1"/>
      <text:p text:style-name="P1"><text:span text:style-name="T2">[ ] Auftragsabwicklungsgenauigkeit (%)</text:span></text:p>
      <text:p text:style-name="P1"/>
      <text:p text:style-name="P1"><text:span text:style-name="T2">[ ] Letztes Datum der Bestandserfassung</text:span></text:p>
      <text:p text:style-name="P1"><text:span text:style-name="T2">[ ] Zählperioden-Häufigkeit (Täglich, Wöchentlich, Monatlich, vierteljährlich, jährlich)</text:span></text:p>
      <text:p text:style-name="P1"><text:span text:style-name="T2">[ ] Beschreibung der Datenvalidierungsverfahren</text:span></text:p>
      <text:p text:style-name="P1"><text:soft-page-break/><text:span text:style-name="T2">[ ] Lagerbestandsbericht</text:span></text:p>
      <text:p text:style-name="P1"><text:span text:style-name="T2">[ ] Berichterstellungshäufigkeit (Echtzeit, täglich, Wöchentlich, Monatlich)</text:span></text:p>
      <text:p text:style-name="P1"><text:span text:style-name="T2">[ ] Anzahl der festgestellten Datenabweichungen (letzter Monat)</text:span></text:p>
      <text:p text:style-name="P1"/>
      <text:p text:style-name="P1"><text:span text:style-name="T1">--- BENUTZERZUGRIFF &amp; SICHERHEIT ---</text:span></text:p>
      <text:p text:style-name="P1"><text:span text:style-name="T2">[ ] Anzahl der Benutzerkonten</text:span></text:p>
      <text:p text:style-name="P1"><text:span text:style-name="T2">[ ] Werden Anforderungen an die Passwortkomplexität durchgesetzt? (Ja, Nein., Teilweise)</text:span></text:p>
      <text:p text:style-name="P1"><text:span text:style-name="T2">[ ] Mehrfaktorauthentifizierung (MFA) aktiviert? (Ja, Nein, geplant)</text:span></text:p>
      <text:p text:style-name="P1"><text:span text:style-name="T2">[ ] Datum der letzten Passwortrichtlinienprüfung</text:span></text:p>
      <text:p text:style-name="P1"><text:span text:style-name="T2">[ ] Benutzerzugriffsmatrix</text:span></text:p>
      <text:p text:style-name="P1"><text:span text:style-name="T2">[ ] Rollen mit erhöhten Berechtigungen (z. B. Admin, Supervisor) (Admin, Vorgesetzter, Lagerverwalter</text:span></text:p>
      <text:p text:style-name="P1"><text:span text:style-name="T2">, Lagerbestandsführung)</text:span></text:p>
      <text:p text:style-name="P1"><text:span text:style-name="T2">[ ] Screenshot der Benutzerzugriffskontroll-Einstellungen (Sensible Informationen entfernen)</text:span></text:p>
      <text:p text:style-name="P1"/>
      <text:p text:style-name="P1"><text:span text:style-name="T1">--- INTEGRATION MIT ANDEREN SYSTEMEN ---</text:span></text:p>
      <text:p text:style-name="P1"><text:span text:style-name="T2">[ ] ERP-System integriert? (Ja., Nein., Teilweise)</text:span></text:p>
      <text:p text:style-name="P1"><text:span text:style-name="T2">[ ] TMS-System integriert? (Ja., Nein., Teilweise)</text:span></text:p>
      <text:p text:style-name="P1"><text:span text:style-name="T2">[ ] Beschreiben Sie die Integrationsmethode (API, Dateitransfer, etc.)</text:span></text:p>
      <text:p text:style-name="P1"/>
      <text:p text:style-name="P1"><text:span text:style-name="T2">[ ] Datenaktualisierungshäufigkeit (Stunden)</text:span></text:p>
      <text:p text:style-name="P1"><text:span text:style-name="T2">[ ] Letztes Datum der Datensynchronisation</text:span></text:p>
      <text:p text:style-name="P1"><text:soft-page-break/><text:span text:style-name="T2">[ ] Beschreiben Sie alle kürzlich aufgetretenen Integrationsfehler.</text:span></text:p>
      <text:p text:style-name="P1"><text:span text:style-name="T2">[ ] Integrationsprotokolle (falls vorhanden)</text:span></text:p>
      <text:p text:style-name="P1"/>
      <text:p text:style-name="P1"><text:span text:style-name="T1">--- SYSTEMLEISTUNG &amp; WARTUNG ---</text:span></text:p>
      <text:p text:style-name="P1"><text:span text:style-name="T2">[ ] Durchschnittliche Systemantwortzeit (Sekunden)</text:span></text:p>
      <text:p text:style-name="P1"><text:span text:style-name="T2">[ ] Letztes Sicherungsdatum des Systems</text:span></text:p>
      <text:p text:style-name="P1"><text:span text:style-name="T2">[ ] Details der letzten Systemwartung</text:span></text:p>
      <text:p text:style-name="P1"><text:span text:style-name="T2">[ ] Backup-Dateigröße (MB)</text:span></text:p>
      <text:p text:style-name="P1"><text:span text:style-name="T2">[ ] Sicherungsablageort (Vor-Ort-Server, Cloud-Speicher, Externe Festplatte)</text:span></text:p>
      <text:p text:style-name="P1"><text:span text:style-name="T2">[ ] Geplantes Datum für die nächste Systemwartung</text:span></text:p>
      <text:p text:style-name="P1"><text:span text:style-name="T2">[ ] Hinweise zu Problemen der Systemleistung (falls vorhanden)</text:span></text:p>
      <text:p text:style-name="P1"/>
      <text:p text:style-name="P1"><text:span text:style-name="T1">--- COMPLIANCE &amp; DOKUMENTATION ---</text:span></text:p>
      <text:p text:style-name="P1"><text:span text:style-name="T2">[ ] Letztes Compliance-Prüfdatum</text:span></text:p>
      <text:p text:style-name="P1"><text:span text:style-name="T2">[ ] Zusammenfassung der wichtigsten Compliance-Feststellungen</text:span></text:p>
      <text:p text:style-name="P1"><text:span text:style-name="T2">[ ] Angewandte regulatorische Rahmenwerke (z. B. FDA, GMP, ISO) (FDA, GMP, ISO 9001, Sonstiges (Bitte angeben))</text:span></text:p>
      <text:p text:style-name="P1"><text:span text:style-name="T2">[ ] Relevante Genehmigungen und Lizenzen (Kopien hochladen)</text:span></text:p>
      <text:p text:style-name="P1"><text:span text:style-name="T2">[ ] Versionsnummer des Compliance-Handbuchs</text:span></text:p>
      <text:p text:style-name="P1"><text:span text:style-name="T2">[ ] Beschreibung der Schulung zu Compliance-Verfahren</text:span></text:p>
      <text:p text:style-name="P1"><text:span text:style-name="T2">[ ] Besteht ein Lieferantenprüfprogramm? (Ja., Nein.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32.921000000</meta:creation-date>
    <dc:date>2026-06-22T11:35:32.921000000</dc:date>
    <meta:document-statistic meta:table-count="0" meta:image-count="0" meta:object-count="0" meta:page-count="6" meta:paragraph-count="90" meta:word-count="592" meta:character-count="4945" meta:non-whitespace-character-count="4443"/>
    <meta:generator>LibreOffice/24.2.7.2$Linux_X86_64 LibreOffice_project/420$Build-2</meta:generator>
  </office:meta>
</office:document-meta>
</file>