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13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c023c56655ea55f426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nfiguración e Instal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versión de W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oles de usuario definidos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autenticación (SELECTION options: Nombre de usuario/Contraseña</text:p>
            <text:p>, SSO, Autenticación Multifactor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dades de medida predeterminadas activadas. (SELECTION options: Cada, Caso, Pall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modificación de la configuración del sistem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configuración del sistem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 de configuración (si aplic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epción y Almacena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muelles de recepción en uso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recepción (SELECTION options: Aviso de Envío Anticipado (AEA), Entrada manual</text:p>
            <text:p>, ED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promedio de recepción por envío (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Verificación de Mercancías Recibidas (SELECTION options: Contar y Verificar, Escanear y verificar, Inspección visual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rcentaje de Errores en la Recepción (p. ej., cantidad, dañ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procedimientos de control de daño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rategia de Almacenamiento (SELECTION options: Almacenamiento Dirigido</text:p>
            <text:p>, Almacenamiento aleatorio, Almacenamiento en Ubicación Fij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inventar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conteo cíclico (dí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cíclico (SELECTION options: Aleatorio, Análisis ABC, FIFO, Basado en la e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sión del inventari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Proceso de Resolución de Discrepancias de Inventar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conteo físico de inventar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imientos de control de inventario implementados. (SELECTION options: FIFO, FEFO, Seguimiento de Lotes, Seguimiento de números de serie, Seguimiento de fechas de vencimi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la persona responsable del control de inventari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samiento de pedidos y prepar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procesamiento de pedidos (promedi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Precisión de Selección (%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odo de recolección utilizado</text:p>
            <text:p> (SELECTION options: Recolección por Zona</text:p>
            <text:p>, Selección de olas, Recogida por lotes, Selección aleatori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es de selección detectados (Seleccione todas las que correspondan) (SELECTION options: Artículos recogidos incorrectamente, Cantidades incorrectas, Mercancía dañada, Ubicación incorrecta seleccionada., No se observaron errore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sobre el procesamiento de pedidos y la eficiencia en la prepara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conteo cíclico para ubicaciones de picking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Priorización de Órdenes (SELECTION options: FIFO, Fecha de pedido, Prioridad del cliente, Otr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aquetado y Enví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rrores de Envío Detectados (Mes Pasa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Integraciones de transportistas verificadas? (SELECTION options: UPS, FedEx, Servicio Postal de los Estados Unidos, DHL, Otr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limiento de Materiales de Embalaje (Sostenibilidad) (SELECTION options: Totalmente conforme, Parcialmente conforme, No conform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de material de embalaj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problemas de exactitud en las etiquetas de enví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iqueta de Envío de Ejemplo (para Verificació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Generación automatizada de manifiestos de envío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medio de envío (día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cisión de Datos e Infor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Precisión del Inventario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cisión en el cumplimiento de pedidos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conteo cíclic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conteo cíclico (SELECTION options: Diario, Semanalmente, Mensual, Trimestralmente, Anu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Procedimientos de Validación de Dat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de Inventario de Muestr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generación de informes (SELECTION options: En tiempo real, Diario, Semanalmente, Mensual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Discrepancias de Datos Identificadas (Mes Pasado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o y seguridad del usuar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uentas de usuario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aplican requisitos de complejidad de la contraseña?</text:p>
            <text:p> (SELECTION options: Sí., No., Parci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utenticación multifactor (MFA) habilitada? (SELECTION options: Sí., No., Planific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 la política de contraseñ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Matriz de Control de Acceso del Usuar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es con privilegios elevados (p. ej., Administrador, Supervisor) (SELECTION options: Admin, Supervisor, Gerente de Almacén, Control de inventari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ptura de pantalla de la configuración de control de acceso de usuario (ocultar información confidencial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ción con otros sistem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istema ERP integrado? (SELECTION options: Sí., No., Par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istema TMS integrado? (SELECTION options: Sí., No., Par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l método de integración (API, transferencia de archivos, etc.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sincronización de datos (ho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verificación de sincronización de dat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alquier error de integración encontrado recientemen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os de Integración (si están disponibl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ndimiento y Mantenimiento del Sistem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Promedio de Respuesta del Sistema (segun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respaldo del sistem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la última tarea de mantenimiento del sistem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l archivo de copia de seguridad (M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almacenamiento de respaldo (SELECTION options: Servidor local, Almacenamiento en la nube, Disco duro exter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ogramada para el próximo mantenimiento del sistem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problemas de rendimiento del sistema (si los hay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y Docu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 cumpli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Hallazgos Clave de Cumplimient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rcos regulatorios aplicados (p. ej., FDA, GMP, ISO) (SELECTION options: Administración de Alimentos y Medicamentos, GMP, ISO 9001</text:p>
            <text:p>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sos y Licencias Relevantes (Subir copia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Versión del Manual de Cumplimien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capacitación proporcionada sobre procedimientos de cumplimient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xiste un programa de auditoría de proveedores? (SELECTION options: Sí., No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