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63c56655ea55f58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tion et installation du systè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W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ôles utilisateur défini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authentification (SELECTION options: Nom d'utilisateur/Mot de passe</text:p>
            <text:p>, Authentification unique, Authentification multi-fact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s de mesure par défaut activées (SELECTION options: Chacun, Cas, Pal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odification de la configuration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configuration du systè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configuration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eption et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quais de réception en servi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réception (SELECTION options: Avis d'expédition anticipé (ASE)</text:p>
            <text:p>, Saisie manuelle, ED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ception moyen par envoi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vérification des marchandises reçues (SELECTION options: Comptage et vérification, Numériser et vérifier, Inspection visu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erreurs de réception (par exemple, quantité, dommag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gestion de cr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e rangement (SELECTION options: Dépôt dirigé, Rayonnement aléatoire, Emplacement fixe de stock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sto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u nombre de cycles (jour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tage de cycles</text:p>
            <text:p> (SELECTION options: Aléatoire, Analyse ABC, Premier entré, premier sorti, Basé sur l'âg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es stock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résolution des écarts d'inven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physiq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s de gestion des stocks mises en place (SELECTION options: Premier entré, premier sorti, FEFO, Suivi des lots</text:p>
            <text:p>, Suivi des numéros de série, Suivi de la date de pérem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responsable du contrôle des stoc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tement des commandes et préparation des artic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traitement des commandes (moye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précision de la sélection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e prélèvement utilisée</text:p>
            <text:p> (SELECTION options: Préparation de commandes par zone</text:p>
            <text:p>, Prise de vague, Préparation de commandes en lot, Tirage au sor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rreurs de sélection constatées (Cocher toutes les réponses pertinentes) (SELECTION options: Articles ramassés par erreur</text:p>
            <text:p>, Quantités incorrectes, Marchandises endommagées</text:p>
            <text:p>, Mauvais lieu sélectionné, Aucun problème n'a été rele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e traitement des commandes et l'efficacité de la prépa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pour les zones de prélèv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priorisation des commandes (SELECTION options: Premier entré, premier sorti, Date de commande, Priorité client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lage et expédi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erreurs d'expédition détectées (le mois derni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ations des transporteurs vérifiées ? (SELECTION options: UPS, FedEx, Service postal américain, DH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des matériaux d'emballage (développement durable) (SELECTION options: Totalement conforme, Partiellement conforme, Non confor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s matériaux d'embal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précision des étiquettes d'expédi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iquette d'expédition témoin (pour vérificatio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énération automatisée des bordereaux d'expédition ? (SELECTION options: Oui.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livraison moyen (jour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cision des données et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précision de l'inventaire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e l'exécution des commandes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décomptes (SELECTION options: Quotidiennement, Hebdomadaire, Mensuellement, Trimestriellement, Annu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cédures de validation des donn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'inventaire (typ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génération des rapports (SELECTION options: En temps réel, Quotidiennement, Hebdomadaire, Mensu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cohérences de données relevées (le mois dernie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ès utilisateur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tes utilisa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de complexité du mot de passe appliquées ? (SELECTION options: Oui, Non., Partiell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hentification multi-facteurs (AMF) activée ? (SELECTION options: Oui, Non., Prévu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la politique des mots de pas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atrice de contrôle d'accès utilisa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ôles avec privilèges accrus (p. ex. Administrateur, Superviseur) (SELECTION options: Admin, Superviseur, Responsable d'entrepôt, Contrôle des stock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ture d'écran des paramètres de contrôle d'accès utilisateur (informations sensibles masquée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avec d'autres systè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ERP intégré ? (SELECTION options: Oui.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TMS intégré ? (SELECTION options: Oui., Non., Parti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a méthode d'intégration (API, transfert de fichier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 synchronisation des données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ynchronisation des donné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erreurs d'intégration rencontrées récemment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naux d'intégration (si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t maintenance du systè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ponse moyen du système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auvegarde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dernière maintenance du systè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u fichier de sauvegarde (M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stockage de sauvegarde</text:p>
            <text:p> (SELECTION options: Serveur sur site, Stockage en nuage, Disque dur ex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maintenance du systè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e performance du systèm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et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constats de conformité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dres réglementaires applicables (p. ex. FDA, GMP, ISO) (SELECTION options: FDA</text:p>
            <text:p>, BPM, ISO 9001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et licences requis (Veuillez joindre des cop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version du manuel de conform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formation dispensée sur les procédures de conform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programme de vérification des fournisseurs est-il en place ? (SELECTION options: Oui., No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