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2c864b52dafc5a76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Konfiguracja i instalacja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W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definiowanych ról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uwierzytelniania (SELECTION options: Nazwa użytkownika/Hasło, SSO, Weryfikacja wieloskładnikow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tawowe jednostki miary włączone (SELECTION options: Każdy, Sprawa, Pa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zmiany konfiguracji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 konfiguracji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 konfiguracyjny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jęcie i magazyn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orzystywanych doków przeładunkow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otrzymywania (SELECTION options: Powiadomienie o wysyłce (ASN), Wprowadzanie ręczne, ED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przyjęcia przesyłki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eryfikacji otrzymanych towarów (SELECTION options: Policz i zweryfikuj, Skanuj i weryfikuj, Kontrola wizual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błędów przy otrzymywaniu (np. ilość, uszkodzen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usuwania awari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magazynowania (SELECTION options: Skierowane składowanie, Losowe umieszczanie, Umieszczanie towaru w stałym miejscu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zapas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cyklu (dn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Liczenia Cykli (SELECTION options: Losowy, Analiza ABC, FIFO, Oparty na wiek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zapas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su wyjaśniania rozbieżności inwentaryz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fizycznego spisu zapas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rowadzone procedury kontroli zapasów (SELECTION options: FIFO, FEFO, Śledzenie lotu, Śledzenie numerów seryjnych, Śledzenie daty ważnośc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osoby odpowiedzialnej za kontrolę zapasó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twarzanie zamówień i komple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realizacji zamówi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dokładności kompletacji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orzystana metoda wyboru (SELECTION options: Picking strefowy, Wybieranie fal, Zbiorcze kompletowanie, Losowy wybó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wierdzone błędy kompletacji (Zaznaczyć wszystkie odpowiednie) (SELECTION options: Nieprawidłowo wybrane przedmioty, Nieprawidłowe ilości, Uszkodzone towary, Wybór złej lokalizacji, Nie zaobserwowano błę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twarzania zamówień i efektywności kompleta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cyklu liczenia lokalizacji do komplet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priorytetyzacji zleceń (SELECTION options: FIFO, Data zamówienia, Priorytet Klienta, In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kowanie i wysyłk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rytych błędów wysyłkowych (w zeszłym miesiąc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ntegrowani przewoźnicy sprawdzeni? (SELECTION options: UPS, FedEx, USPS, DHL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godność opakowań materiałowych (zrównoważony rozwój) (SELECTION options: W pełni zgodny, Częściowo zgodny, Niezgo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audytu materiału opakowani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dokładnością etykiet wysył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a etykieta wysyłkowa (do weryfikacji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yczne generowanie manifestów wysyłkowych? (SELECTION options: Tak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dostawy (dn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ładność danych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dokładności zapasów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ość realizacji zamówień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ykl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inwentaryzacji cyklicznej (SELECTION options: Codziennie, Tygodniowy, Miesięcznie, Kwartalny, Corocz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cedur walidacji da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kładowy raport ze stanu inwentaryz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generowania raportu (SELECTION options: Rzeczywisty czas, Codziennie, Tygodniowy, Miesię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rozbieżności danych (w zeszłym miesiącu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 użytkownika i bezpieczeństw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kont użytkownikó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ia dotyczące złożoności hasła egzekwowane? (SELECTION options: Tak, Nie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łączona uwierzytelnianie wieloskładnikowe (MFA)? (SELECTION options: Tak, Nie, Zaplanow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polityki hase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macierzy kontroli dostępu użytkowni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 z podwyższonymi uprawnieniami (np. Administrator, Nadzorca) (SELECTION options: Admin, Kierownik, Kierownik magazynu, Kontrola zapas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rzut ekranu ustawień kontroli dostępu użytkownika (Zatępcja poufnymi informacjami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z innymi systemam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ERP zintegrowany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TMS zintegrowany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metodę integracji (API, transfer plików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synchronizacji danych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synchronizacji dan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błędy integracyjne, które napotkałeś ostatn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 integracji (jeśli dostępn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dajność systemu i konserw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 czas odpowiedzi system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kopii zapasowej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ostatnio przeprowadzonej konserwacji system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iar pliku zapasowego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pasowego magazynu danych (SELECTION options: Serwer lokalny, Przechowywanie w chmurze, Zewnętrzny dy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planowana data kolejnych prac konserwacyjnych syst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oblemów z wydajnością systemu (jeśli wystąpił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zgodnośc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ustaleń 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e ramy regulacyjne (np. FDA, GMP, ISO) (SELECTION options: FDA, Dobra Praktyka, ISO 9001, Inne (Okreś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pozwolenia i licencje (Załącz kop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wersji podręcznika zgod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zkolenia z procedur zgod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drożony jest program audytów dostawców? (SELECTION options: Tak, Ni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