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AUDYTU WMS W MAGAZYN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FIGURACJA I INSTALACJA SYSTEMU ---</text:span></text:p>
      <text:p text:style-name="P1"><text:span text:style-name="T2">[ ] Numer wersji WMS</text:span></text:p>
      <text:p text:style-name="P1"><text:span text:style-name="T2">[ ] Liczba zdefiniowanych ról użytkowników</text:span></text:p>
      <text:p text:style-name="P1"><text:span text:style-name="T2">[ ] Metoda uwierzytelniania (Nazwa użytkownika/Hasło, SSO, Weryfikacja wieloskładnikowa)</text:span></text:p>
      <text:p text:style-name="P1"><text:span text:style-name="T2">[ ] Ustawowe jednostki miary włączone (Każdy, Sprawa, Paleta)</text:span></text:p>
      <text:p text:style-name="P1"><text:span text:style-name="T2">[ ] Data ostatniej zmiany konfiguracji systemu</text:span></text:p>
      <text:p text:style-name="P1"><text:span text:style-name="T2">[ ] Uwagi do konfiguracji systemu</text:span></text:p>
      <text:p text:style-name="P1"><text:span text:style-name="T2">[ ] Dokument konfiguracyjny (jeśli dotyczy)</text:span></text:p>
      <text:p text:style-name="P1"/>
      <text:p text:style-name="P1"><text:span text:style-name="T1">--- PRZYJĘCIE I MAGAZYNOWANIE ---</text:span></text:p>
      <text:p text:style-name="P1"><text:span text:style-name="T2">[ ] Liczba wykorzystywanych doków przeładunkowych</text:span></text:p>
      <text:p text:style-name="P1"><text:span text:style-name="T2">[ ] Metoda otrzymywania (Powiadomienie o wysyłce (ASN), Wprowadzanie ręczne, EDI)</text:span></text:p>
      <text:p text:style-name="P1"><text:span text:style-name="T2">[ ] Średni czas przyjęcia przesyłki (minuty)</text:span></text:p>
      <text:p text:style-name="P1"><text:span text:style-name="T2">[ ] Metoda weryfikacji otrzymanych towarów (Policz i zweryfikuj, Skanuj i weryfikuj, Kontrola wizualna)</text:span></text:p>
      <text:p text:style-name="P1"><text:span text:style-name="T2">[ ] Procent błędów przy otrzymywaniu (np. ilość, uszkodzenia)</text:span></text:p>
      <text:p text:style-name="P1"><text:soft-page-break/><text:span text:style-name="T2">[ ] Opis procedur usuwania awarii</text:span></text:p>
      <text:p text:style-name="P1"><text:span text:style-name="T2">[ ] Strategia magazynowania (Skierowane składowanie, Losowe umieszczanie, Umieszczanie towaru w stałym miejscu)</text:span></text:p>
      <text:p text:style-name="P1"/>
      <text:p text:style-name="P1"><text:span text:style-name="T1">--- ZARZĄDZANIE ZAPASAMI ---</text:span></text:p>
      <text:p text:style-name="P1"><text:span text:style-name="T2">[ ] Częstotliwość cyklu (dni)</text:span></text:p>
      <text:p text:style-name="P1"><text:span text:style-name="T2">[ ] Metoda Liczenia Cykli (Losowy, Analiza ABC, FIFO, Oparty na wieku)</text:span></text:p>
      <text:p text:style-name="P1"><text:span text:style-name="T2">[ ] Dokładność zapasów (%)</text:span></text:p>
      <text:p text:style-name="P1"><text:span text:style-name="T2">[ ] Opis procesu wyjaśniania rozbieżności inwentaryzacyjnych</text:span></text:p>
      <text:p text:style-name="P1"><text:span text:style-name="T2">[ ] Data ostatniego fizycznego spisu zapasów</text:span></text:p>
      <text:p text:style-name="P1"><text:span text:style-name="T2">[ ] Wprowadzone procedury kontroli zapasów (FIFO, FEFO, Śledzenie lotu, Śledzenie numerów seryjnych, Śledzenie daty ważności)</text:span></text:p>
      <text:p text:style-name="P1"><text:span text:style-name="T2">[ ] Imię osoby odpowiedzialnej za kontrolę zapasów</text:span></text:p>
      <text:p text:style-name="P1"/>
      <text:p text:style-name="P1"><text:span text:style-name="T1">--- PRZETWARZANIE ZAMÓWIEŃ I KOMPLETACJA ---</text:span></text:p>
      <text:p text:style-name="P1"><text:span text:style-name="T2">[ ] Średni czas realizacji zamówienia</text:span></text:p>
      <text:p text:style-name="P1"><text:span text:style-name="T2">[ ] Wskaźnik dokładności kompletacji (%)</text:span></text:p>
      <text:p text:style-name="P1"><text:span text:style-name="T2">[ ] Wykorzystana metoda wyboru (Picking strefowy, Wybieranie fal, Zbiorcze kompletowanie, Losowy wybór)</text:span></text:p>
      <text:p text:style-name="P1"><text:span text:style-name="T2">[ ] Stwierdzone błędy kompletacji (Zaznaczyć wszystkie odpowiednie) (Nieprawidłowo wybrane przedmioty, Nieprawidłowe ilości, Uszkodzone towary, Wybór złej lokalizacji, Nie zaobserwowano błędów)</text:span></text:p>
      <text:p text:style-name="P1"><text:span text:style-name="T2">[ ] Uwagi dotyczące przetwarzania zamówień i efektywności kompletacji</text:span></text:p>
      <text:p text:style-name="P1"><text:span text:style-name="T2">[ ] Ostatnia data cyklu liczenia lokalizacji do kompletacji</text:span></text:p>
      <text:p text:style-name="P1"><text:span text:style-name="T2">[ ] Metoda priorytetyzacji zleceń (FIFO, Data zamówienia, Priorytet Klienta, Inne)</text:span></text:p>
      <text:p text:style-name="P1"/>
      <text:p text:style-name="P1"><text:soft-page-break/><text:span text:style-name="T1">--- PAKOWANIE I WYSYŁKA ---</text:span></text:p>
      <text:p text:style-name="P1"><text:span text:style-name="T2">[ ] Liczba wykrytych błędów wysyłkowych (w zeszłym miesiącu)</text:span></text:p>
      <text:p text:style-name="P1"><text:span text:style-name="T2">[ ] Zintegrowani przewoźnicy sprawdzeni? (UPS, FedEx, USPS, DHL, Inne)</text:span></text:p>
      <text:p text:style-name="P1"><text:span text:style-name="T2">[ ] Zgodność opakowań materiałowych (zrównoważony rozwój) (W pełni zgodny, Częściowo zgodny, Niezgodny)</text:span></text:p>
      <text:p text:style-name="P1"><text:span text:style-name="T2">[ ] Ostatnia data audytu materiału opakowaniowego</text:span></text:p>
      <text:p text:style-name="P1"><text:span text:style-name="T2">[ ] Uwagi dotyczące problemów z dokładnością etykiet wysyłkowych</text:span></text:p>
      <text:p text:style-name="P1"><text:span text:style-name="T2">[ ] Przykładowa etykieta wysyłkowa (do weryfikacji)</text:span></text:p>
      <text:p text:style-name="P1"><text:span text:style-name="T2">[ ] Automatyczne generowanie manifestów wysyłkowych? (Tak, Nie)</text:span></text:p>
      <text:p text:style-name="P1"><text:span text:style-name="T2">[ ] Średni czas dostawy (dni)</text:span></text:p>
      <text:p text:style-name="P1"/>
      <text:p text:style-name="P1"><text:span text:style-name="T1">--- DOKŁADNOŚĆ DANYCH I RAPORTOWANIE ---</text:span></text:p>
      <text:p text:style-name="P1"><text:span text:style-name="T2">[ ] Wskaźnik dokładności zapasów (%)</text:span></text:p>
      <text:p text:style-name="P1"><text:span text:style-name="T2">[ ] Dokładność realizacji zamówień (%)</text:span></text:p>
      <text:p text:style-name="P1"><text:span text:style-name="T2">[ ] Data ostatniego cyklu</text:span></text:p>
      <text:p text:style-name="P1"><text:span text:style-name="T2">[ ] Częstotliwość inwentaryzacji cyklicznej (Codziennie, Tygodniowy, Miesięcznie, Kwartalny, Corocznie)</text:span></text:p>
      <text:p text:style-name="P1"><text:span text:style-name="T2">[ ] Opis procedur walidacji danych</text:span></text:p>
      <text:p text:style-name="P1"><text:span text:style-name="T2">[ ] Przykładowy raport ze stanu inwentaryzacji</text:span></text:p>
      <text:p text:style-name="P1"><text:span text:style-name="T2">[ ] Częstotliwość generowania raportu (Rzeczywisty czas, Codziennie, Tygodniowy, Miesięczny)</text:span></text:p>
      <text:p text:style-name="P1"><text:span text:style-name="T2">[ ] Liczba zidentyfikowanych rozbieżności danych (w zeszłym miesiącu)</text:span></text:p>
      <text:p text:style-name="P1"/>
      <text:p text:style-name="P1"><text:span text:style-name="T1">--- DOSTĘP UŻYTKOWNIKA I BEZPIECZEŃSTWO ---</text:span></text:p>
      <text:p text:style-name="P1"><text:soft-page-break/><text:span text:style-name="T2">[ ] Liczba kont użytkowników</text:span></text:p>
      <text:p text:style-name="P1"><text:span text:style-name="T2">[ ] Wymagania dotyczące złożoności hasła egzekwowane? (Tak, Nie, Częściowo)</text:span></text:p>
      <text:p text:style-name="P1"><text:span text:style-name="T2">[ ] Włączona uwierzytelnianie wieloskładnikowe (MFA)? (Tak, Nie, Zaplanowany)</text:span></text:p>
      <text:p text:style-name="P1"><text:span text:style-name="T2">[ ] Data ostatniej rewizji polityki haseł</text:span></text:p>
      <text:p text:style-name="P1"><text:span text:style-name="T2">[ ] Opis macierzy kontroli dostępu użytkownika</text:span></text:p>
      <text:p text:style-name="P1"><text:span text:style-name="T2">[ ] Role z podwyższonymi uprawnieniami (np. Administrator, Nadzorca) (Admin, Kierownik, Kierownik magazynu, Kontrola zapasów)</text:span></text:p>
      <text:p text:style-name="P1"><text:span text:style-name="T2">[ ] Zrzut ekranu ustawień kontroli dostępu użytkownika (Zatępcja poufnymi informacjami)</text:span></text:p>
      <text:p text:style-name="P1"/>
      <text:p text:style-name="P1"><text:span text:style-name="T1">--- INTEGRACJA Z INNYMI SYSTEMAMI ---</text:span></text:p>
      <text:p text:style-name="P1"><text:span text:style-name="T2">[ ] System ERP zintegrowany? (Tak, Nie, Częściowy)</text:span></text:p>
      <text:p text:style-name="P1"><text:span text:style-name="T2">[ ] System TMS zintegrowany? (Tak, Nie, Częściowy)</text:span></text:p>
      <text:p text:style-name="P1"><text:span text:style-name="T2">[ ] Opisz metodę integracji (API, transfer plików itp.)</text:span></text:p>
      <text:p text:style-name="P1"><text:span text:style-name="T2">[ ] Częstotliwość synchronizacji danych (godziny)</text:span></text:p>
      <text:p text:style-name="P1"><text:span text:style-name="T2">[ ] Ostatnia data synchronizacji danych</text:span></text:p>
      <text:p text:style-name="P1"><text:span text:style-name="T2">[ ] Opisz wszelkie błędy integracyjne, które napotkałeś ostatnio.</text:span></text:p>
      <text:p text:style-name="P1"><text:span text:style-name="T2">[ ] Logi integracji (jeśli dostępne)</text:span></text:p>
      <text:p text:style-name="P1"/>
      <text:p text:style-name="P1"><text:span text:style-name="T1">--- WYDAJNOŚĆ SYSTEMU I KONSERWACJA ---</text:span></text:p>
      <text:p text:style-name="P1"><text:span text:style-name="T2">[ ] Średni czas odpowiedzi systemu (sekundy)</text:span></text:p>
      <text:p text:style-name="P1"><text:span text:style-name="T2">[ ] Ostatnia data kopii zapasowej systemu</text:span></text:p>
      <text:p text:style-name="P1"><text:span text:style-name="T2">[ ] Szczegóły ostatnio przeprowadzonej konserwacji systemu</text:span></text:p>
      <text:p text:style-name="P1"><text:soft-page-break/><text:span text:style-name="T2">[ ] Rozmiar pliku zapasowego (MB)</text:span></text:p>
      <text:p text:style-name="P1"><text:span text:style-name="T2">[ ] Lokalizacja zapasowego magazynu danych (Serwer lokalny, Przechowywanie w chmurze, Zewnętrzny dysk)</text:span></text:p>
      <text:p text:style-name="P1"><text:span text:style-name="T2">[ ] Zaplanowana data kolejnych prac konserwacyjnych systemu</text:span></text:p>
      <text:p text:style-name="P1"><text:span text:style-name="T2">[ ] Uwagi dotyczące problemów z wydajnością systemu (jeśli wystąpiły)</text:span></text:p>
      <text:p text:style-name="P1"/>
      <text:p text:style-name="P1"><text:span text:style-name="T1">--- ZGODNOŚĆ I DOKUMENTACJA ---</text:span></text:p>
      <text:p text:style-name="P1"><text:span text:style-name="T2">[ ] Data ostatniego przeglądu zgodności</text:span></text:p>
      <text:p text:style-name="P1"><text:span text:style-name="T2">[ ] Podsumowanie kluczowych ustaleń zgodności</text:span></text:p>
      <text:p text:style-name="P1"><text:span text:style-name="T2">[ ] Stosowane ramy regulacyjne (np. FDA, GMP, ISO) (FDA, Dobra Praktyka, ISO 9001, Inne (Określ))</text:span></text:p>
      <text:p text:style-name="P1"><text:span text:style-name="T2">[ ] Wymagane pozwolenia i licencje (Załącz kopie)</text:span></text:p>
      <text:p text:style-name="P1"><text:span text:style-name="T2">[ ] Numer wersji podręcznika zgodności</text:span></text:p>
      <text:p text:style-name="P1"><text:span text:style-name="T2">[ ] Opis szkolenia z procedur zgodności</text:span></text:p>
      <text:p text:style-name="P1"><text:span text:style-name="T2">[ ] Czy wdrożony jest program audytów dostawców? (Tak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9.085000000</meta:creation-date>
    <dc:date>2026-06-22T13:21:19.085000000</dc:date>
    <meta:document-statistic meta:table-count="0" meta:image-count="0" meta:object-count="0" meta:page-count="5" meta:paragraph-count="88" meta:word-count="704" meta:character-count="5048" meta:non-whitespace-character-count="4432"/>
    <meta:generator>LibreOffice/24.2.7.2$Linux_X86_64 LibreOffice_project/420$Build-2</meta:generator>
  </office:meta>
</office:document-meta>
</file>