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5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5b5a1e7cf130c0d53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 Configuration &amp;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MS Version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 Roles Def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entication Method (SELECTION options: Username/Password, SSO, Multi-Factor Authent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Units of Measure Enabled (SELECTION options: Each, Case, Pall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Configuration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ystem Configu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guration Documen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iving &amp; Putawa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eiving Docks in U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Method (SELECTION options: Advance Shipping Notice (ASN), Manual Entry, ED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eceiving Time per Shipment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Method for Received Goods (SELECTION options: Count &amp; Verify, Scan &amp; Verify, Visual Insp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Receiving Errors (e.g., quantity, dam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mage Control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taway Strategy (SELECTION options: Directed Putaway, Random Putaway, Fixed Location Putawa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 Method (SELECTION options: Random, ABC Analysis, FIFO, Age Ba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Accurac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nventory Discrepancy Resolution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hysical Inventory Cou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Control Procedures Implemented (SELECTION options: FIFO, FEFO, Lot Tracking, Serial Number Tracking, Expiration Date Trac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Person Responsible for Inventory Contro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der Processing &amp; Pi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Processing Time (Ave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cking Accurac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cking Method Used (SELECTION options: Zone Picking, Wave Picking, Batch Picking, Random Pic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cking Errors Observed (Select all that apply) (SELECTION options: Mis-picked Items, Incorrect Quantities, Damaged Goods, Wrong Location Picked, No Errors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Order Processing &amp; Picking Efficien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ycle Count Date for Picking Locatio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Prioritization Method (SELECTION options: FIFO, Order Date, Customer Priority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cking &amp; Ship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hipping Errors Detected (Last 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Carrier Integrations Verified? (SELECTION options: UPS, FedEx, USPS, DH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Material Compliance (Sustainability) (SELECTION options: Fully Compliant, Partially Compliant, Non-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ckaging Material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hipping Label Accuracy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Shipping Label (for Verifica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mated Shipping Manifest Generatio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Shipping Time (Day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ccuracy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Accurac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Fulfillment Accurac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ycle Cou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ing Frequency (SELECTION options: Daily, Weekly, Monthly, Quarterly, Annu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Validation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Inventory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Generation Frequency (SELECTION options: Real-time, Daily, Weekly, Month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Discrepancies Identified (Last Month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Access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 Accou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word Complexity Requirements Enforced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ti-Factor Authentication (MFA) Enabled? (SELECTION options: Yes, No, Plan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ssword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User Access Control Matrix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s with Elevated Privileges (e.g., Admin, Supervisor) (SELECTION options: Admin, Supervisor, Warehouse Manager, Inventory Contro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shot of User Access Control Settings (Redact Sensitive Informatio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tion with Other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P System Integrated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MS System Integrated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Integration Method (API, File Transfer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Data Synchronization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Synchronization Check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ntegration errors encountered recentl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Logs (if avail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Performance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System Response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Ba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last system maintenance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File Size (M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Storage Location (SELECTION options: Onsite Server, Cloud Storage, External Dr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Next System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ystem Performance Issue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plianc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Compliance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y Frameworks Applied (e.g., FDA, GMP, ISO) (SELECTION options: FDA, GMP, ISO 9001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Permits &amp; Licenses (Upload Copi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Number of Compliance Manu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Training Provided on Compliance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 Vendor Audit Program in Place? (SELECTION options: Yes, N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