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CONFIGURATION &amp; SETUP ---</text:span></text:p>
      <text:p text:style-name="P1"><text:span text:style-name="T2">[ ] WMS Version Number</text:span></text:p>
      <text:p text:style-name="P1"><text:span text:style-name="T2">[ ] Number of User Roles Defined</text:span></text:p>
      <text:p text:style-name="P1"><text:span text:style-name="T2">[ ] Authentication Method (Username/Password, SSO, Multi-Factor Authentication)</text:span></text:p>
      <text:p text:style-name="P1"><text:span text:style-name="T2">[ ] Default Units of Measure Enabled (Each, Case, Pallet)</text:span></text:p>
      <text:p text:style-name="P1"><text:span text:style-name="T2">[ ] Last System Configuration Change Date</text:span></text:p>
      <text:p text:style-name="P1"><text:span text:style-name="T2">[ ] Notes on System Configuration</text:span></text:p>
      <text:p text:style-name="P1"><text:span text:style-name="T2">[ ] Configuration Document (if applicable)</text:span></text:p>
      <text:p text:style-name="P1"/>
      <text:p text:style-name="P1"><text:span text:style-name="T1">--- RECEIVING &amp; PUTAWAY ---</text:span></text:p>
      <text:p text:style-name="P1"><text:span text:style-name="T2">[ ] Number of Receiving Docks in Use</text:span></text:p>
      <text:p text:style-name="P1"><text:span text:style-name="T2">[ ] Receiving Method (Advance Shipping Notice (ASN), Manual Entry, EDI)</text:span></text:p>
      <text:p text:style-name="P1"><text:span text:style-name="T2">[ ] Average Receiving Time per Shipment (minutes)</text:span></text:p>
      <text:p text:style-name="P1"><text:span text:style-name="T2">[ ] Verification Method for Received Goods (Count &amp; Verify, Scan &amp; Verify, Visual Inspection)</text:span></text:p>
      <text:p text:style-name="P1"><text:span text:style-name="T2">[ ] Percentage of Receiving Errors (e.g., quantity, damage)</text:span></text:p>
      <text:p text:style-name="P1"><text:soft-page-break/><text:span text:style-name="T2">[ ] Description of Damage Control Procedures</text:span></text:p>
      <text:p text:style-name="P1"><text:span text:style-name="T2">[ ] Putaway Strategy (Directed Putaway, Random Putaway, Fixed Location Putaway)</text:span></text:p>
      <text:p text:style-name="P1"/>
      <text:p text:style-name="P1"><text:span text:style-name="T1">--- INVENTORY MANAGEMENT ---</text:span></text:p>
      <text:p text:style-name="P1"><text:span text:style-name="T2">[ ] Cycle Count Frequency (Days)</text:span></text:p>
      <text:p text:style-name="P1"><text:span text:style-name="T2">[ ] Cycle Count Method (Random, ABC Analysis, FIFO, Age Based)</text:span></text:p>
      <text:p text:style-name="P1"><text:span text:style-name="T2">[ ] Inventory Accuracy (%)</text:span></text:p>
      <text:p text:style-name="P1"><text:span text:style-name="T2">[ ] Description of Inventory Discrepancy Resolution Process</text:span></text:p>
      <text:p text:style-name="P1"><text:span text:style-name="T2">[ ] Date of Last Physical Inventory Count</text:span></text:p>
      <text:p text:style-name="P1"><text:span text:style-name="T2">[ ] Inventory Control Procedures Implemented (FIFO, FEFO, Lot Tracking, Serial Number Tracking, Expiration Date Tracking)</text:span></text:p>
      <text:p text:style-name="P1"><text:span text:style-name="T2">[ ] Name of Person Responsible for Inventory Control</text:span></text:p>
      <text:p text:style-name="P1"/>
      <text:p text:style-name="P1"><text:span text:style-name="T1">--- ORDER PROCESSING &amp; PICKING ---</text:span></text:p>
      <text:p text:style-name="P1"><text:span text:style-name="T2">[ ] Order Processing Time (Average)</text:span></text:p>
      <text:p text:style-name="P1"><text:span text:style-name="T2">[ ] Picking Accuracy Rate (%)</text:span></text:p>
      <text:p text:style-name="P1"><text:span text:style-name="T2">[ ] Picking Method Used (Zone Picking, Wave Picking, Batch Picking, Random Picking)</text:span></text:p>
      <text:p text:style-name="P1"><text:span text:style-name="T2">[ ] Picking Errors Observed (Select all that apply) (Mis-picked Items, Incorrect Quantities, Damaged Goods, Wrong Location Picked, No Errors Observed)</text:span></text:p>
      <text:p text:style-name="P1"><text:span text:style-name="T2">[ ] Comments on Order Processing &amp; Picking Efficiency</text:span></text:p>
      <text:p text:style-name="P1"><text:span text:style-name="T2">[ ] Last Cycle Count Date for Picking Locations</text:span></text:p>
      <text:p text:style-name="P1"><text:span text:style-name="T2">[ ] Order Prioritization Method (FIFO, Order Date, Customer Priority, Other)</text:span></text:p>
      <text:p text:style-name="P1"/>
      <text:p text:style-name="P1"><text:soft-page-break/><text:span text:style-name="T1">--- PACKING &amp; SHIPPING ---</text:span></text:p>
      <text:p text:style-name="P1"><text:span text:style-name="T2">[ ] Number of Shipping Errors Detected (Last Month)</text:span></text:p>
      <text:p text:style-name="P1"><text:span text:style-name="T2">[ ] Shipping Carrier Integrations Verified? (UPS, FedEx, USPS, DHL, Other)</text:span></text:p>
      <text:p text:style-name="P1"><text:span text:style-name="T2">[ ] Packaging Material Compliance (Sustainability) (Fully Compliant, Partially Compliant, Non-Compliant)</text:span></text:p>
      <text:p text:style-name="P1"><text:span text:style-name="T2">[ ] Last Packaging Material Audit Date</text:span></text:p>
      <text:p text:style-name="P1"><text:span text:style-name="T2">[ ] Notes on Shipping Label Accuracy Issues</text:span></text:p>
      <text:p text:style-name="P1"><text:span text:style-name="T2">[ ] Sample Shipping Label (for Verification)</text:span></text:p>
      <text:p text:style-name="P1"><text:span text:style-name="T2">[ ] Automated Shipping Manifest Generation? (Yes, No)</text:span></text:p>
      <text:p text:style-name="P1"><text:span text:style-name="T2">[ ] Average Shipping Time (Days)</text:span></text:p>
      <text:p text:style-name="P1"/>
      <text:p text:style-name="P1"><text:span text:style-name="T1">--- DATA ACCURACY &amp; REPORTING ---</text:span></text:p>
      <text:p text:style-name="P1"><text:span text:style-name="T2">[ ] Inventory Accuracy Rate (%)</text:span></text:p>
      <text:p text:style-name="P1"><text:span text:style-name="T2">[ ] Order Fulfillment Accuracy (%)</text:span></text:p>
      <text:p text:style-name="P1"><text:span text:style-name="T2">[ ] Last Cycle Count Date</text:span></text:p>
      <text:p text:style-name="P1"><text:span text:style-name="T2">[ ] Cycle Counting Frequency (Daily, Weekly, Monthly, Quarterly, Annually)</text:span></text:p>
      <text:p text:style-name="P1"><text:span text:style-name="T2">[ ] Description of Data Validation Procedures</text:span></text:p>
      <text:p text:style-name="P1"><text:span text:style-name="T2">[ ] Sample Inventory Report</text:span></text:p>
      <text:p text:style-name="P1"><text:span text:style-name="T2">[ ] Report Generation Frequency (Real-time, Daily, Weekly, Monthly)</text:span></text:p>
      <text:p text:style-name="P1"><text:span text:style-name="T2">[ ] Number of Data Discrepancies Identified (Last Month)</text:span></text:p>
      <text:p text:style-name="P1"/>
      <text:p text:style-name="P1"><text:span text:style-name="T1">--- USER ACCESS &amp; SECURITY ---</text:span></text:p>
      <text:p text:style-name="P1"><text:soft-page-break/><text:span text:style-name="T2">[ ] Number of User Accounts</text:span></text:p>
      <text:p text:style-name="P1"><text:span text:style-name="T2">[ ] Password Complexity Requirements Enforced? (Yes, No, Partially)</text:span></text:p>
      <text:p text:style-name="P1"><text:span text:style-name="T2">[ ] Multi-Factor Authentication (MFA) Enabled? (Yes, No, Planned)</text:span></text:p>
      <text:p text:style-name="P1"><text:span text:style-name="T2">[ ] Last Password Policy Review Date</text:span></text:p>
      <text:p text:style-name="P1"><text:span text:style-name="T2">[ ] Description of User Access Control Matrix</text:span></text:p>
      <text:p text:style-name="P1"><text:span text:style-name="T2">[ ] Roles with Elevated Privileges (e.g., Admin, Supervisor) (Admin, Supervisor, Warehouse Manager, Inventory Control)</text:span></text:p>
      <text:p text:style-name="P1"><text:span text:style-name="T2">[ ] Screenshot of User Access Control Settings (Redact Sensitive Information)</text:span></text:p>
      <text:p text:style-name="P1"/>
      <text:p text:style-name="P1"><text:span text:style-name="T1">--- INTEGRATION WITH OTHER SYSTEMS ---</text:span></text:p>
      <text:p text:style-name="P1"><text:span text:style-name="T2">[ ] ERP System Integrated? (Yes, No, Partial)</text:span></text:p>
      <text:p text:style-name="P1"><text:span text:style-name="T2">[ ] TMS System Integrated? (Yes, No, Partial)</text:span></text:p>
      <text:p text:style-name="P1"><text:span text:style-name="T2">[ ] Describe Integration Method (API, File Transfer, etc.)</text:span></text:p>
      <text:p text:style-name="P1"><text:span text:style-name="T2">[ ] Frequency of Data Synchronization (hours)</text:span></text:p>
      <text:p text:style-name="P1"><text:span text:style-name="T2">[ ] Last Data Synchronization Check Date</text:span></text:p>
      <text:p text:style-name="P1"><text:span text:style-name="T2">[ ] Describe any integration errors encountered recently.</text:span></text:p>
      <text:p text:style-name="P1"><text:span text:style-name="T2">[ ] Integration Logs (if available)</text:span></text:p>
      <text:p text:style-name="P1"/>
      <text:p text:style-name="P1"><text:span text:style-name="T1">--- SYSTEM PERFORMANCE &amp; MAINTENANCE ---</text:span></text:p>
      <text:p text:style-name="P1"><text:span text:style-name="T2">[ ] Average System Response Time (seconds)</text:span></text:p>
      <text:p text:style-name="P1"><text:span text:style-name="T2">[ ] Last System Backup Date</text:span></text:p>
      <text:p text:style-name="P1"><text:span text:style-name="T2">[ ] Details of last system maintenance performed</text:span></text:p>
      <text:p text:style-name="P1"><text:soft-page-break/><text:span text:style-name="T2">[ ] Backup File Size (MB)</text:span></text:p>
      <text:p text:style-name="P1"><text:span text:style-name="T2">[ ] Backup Storage Location (Onsite Server, Cloud Storage, External Drive)</text:span></text:p>
      <text:p text:style-name="P1"><text:span text:style-name="T2">[ ] Scheduled Next System Maintenance Date</text:span></text:p>
      <text:p text:style-name="P1"><text:span text:style-name="T2">[ ] Notes on System Performance Issues (if any)</text:span></text:p>
      <text:p text:style-name="P1"/>
      <text:p text:style-name="P1"><text:span text:style-name="T1">--- COMPLIANCE &amp; DOCUMENTATION ---</text:span></text:p>
      <text:p text:style-name="P1"><text:span text:style-name="T2">[ ] Last Compliance Review Date</text:span></text:p>
      <text:p text:style-name="P1"><text:span text:style-name="T2">[ ] Summary of Key Compliance Findings</text:span></text:p>
      <text:p text:style-name="P1"><text:span text:style-name="T2">[ ] Regulatory Frameworks Applied (e.g., FDA, GMP, ISO) (FDA, GMP, ISO 9001, Other (Specify))</text:span></text:p>
      <text:p text:style-name="P1"><text:span text:style-name="T2">[ ] Relevant Permits &amp; Licenses (Upload Copies)</text:span></text:p>
      <text:p text:style-name="P1"><text:span text:style-name="T2">[ ] Version Number of Compliance Manual</text:span></text:p>
      <text:p text:style-name="P1"><text:span text:style-name="T2">[ ] Description of Training Provided on Compliance Procedures</text:span></text:p>
      <text:p text:style-name="P1"><text:span text:style-name="T2">[ ] Is a Vendor Audit Program in Place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4.523000000</meta:creation-date>
    <dc:date>2026-06-22T10:24:54.523000000</dc:date>
    <meta:document-statistic meta:table-count="0" meta:image-count="0" meta:object-count="0" meta:page-count="5" meta:paragraph-count="88" meta:word-count="708" meta:character-count="4497" meta:non-whitespace-character-count="3877"/>
    <meta:generator>LibreOffice/24.2.7.2$Linux_X86_64 LibreOffice_project/420$Build-2</meta:generator>
  </office:meta>
</office:document-meta>
</file>