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7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725a1e7cf130c0d58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Strateg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Goals &amp;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OI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ckchain Platform Selection (SELECTION options: Ethereum, Hyperledger Fabric, Cord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takeholders &amp; Ro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 Cases for Blockchain Integration (SELECTION options: Inventory Tracking, Supply Chain Visibility, Order Fulfillment, Provenance Tracking, Payment Proce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Manage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apping &amp;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Fields to be Mapp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for Product Information (SELECTION options: Existing ERP System, External Supplier Data Feed, Manual Ent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ormation Decimal Preci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 (SELECTION options: AES-256, RSA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ata Mapping Valid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Fields to be Included in Blockchain (SELECTION options: Product ID, Batch Number, Location, Timestamp, Quant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Field Mapping Table (Examp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mart Contract Development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art Contract Purpos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art Contract Language (SELECTION options: Solidi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ource Cod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Case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ailed Te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est Exec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nvironment (SELECTION options: Testnet, Mainne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Permis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ckchain Network Access Control (SELECTION options: Role-Based Access, Attribute-Based Access, Combination of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User Roles for Blockchain Interaction (SELECTION options: Warehouse Manager, Inventory Control Specialist, Shipping Clerk, System Administr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Transaction Rate per Us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Management System (SELECTION options: Hardware Security Module (HSM), Software-Based Key Management, Cloud-Based Key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ccess Control Poli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 (SELECTION options: AES-256, RSA, Elliptic Curve Cryptography (ECC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work Configuration &amp; Connectiv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ckchain Network Nod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ckchain Node IP Addr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nsus Mechanism (SELECTION options: Proof of Work, Proof of Stake, Delegated Proof of Stak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Latency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ckchain Protocol (SELECTION options: Hyperledger Fabric, Ethereum, Cord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ck Size Limit (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Configuration Detai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ceability &amp; Audit Tr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ID of First Blo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Stored in First Blo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Block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Block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 Used (e.g., Hash Comparison) (SELECTION options: Hash Comparison, Digital Signature Ver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h Value of Key Data Field (Verific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rification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Verifying Personne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e.g., GDPR, CCPA) (SELECTION options: GDPR, CCPA, HIPAA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levant Regulatory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tention Period (in 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Documentation (e.g., Audit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sidency Requirements Me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Any 'No' Answe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Train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nual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s Covered in Training (SELECTION options: Receiving, Putaway, Picking, Packing, Shipping, Inventory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Format (SELECTION options: Online, In-Person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n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back on Training Effectiveness (Brief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mplementation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ansaction Confirmatio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ckchain Network Throughput (transactions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Integrity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Smart Contract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Anomaly Repor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erformance Assessment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Blockchain Dashboard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aster Recovery &amp; Business Continu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R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TO (Recovery Time Objective)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PO (Recovery Point Objective)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R Procedure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Systems Backed Up? (SELECTION options: WMS Core System, Database, Network Infrastructure, Integration AP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Location Type (SELECTION options: On-Site, Off-Site, Cloud-Ba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 Pla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DR Test Scheduled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