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f5a1e7cf130c0d5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recast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sed for Forecasting (SELECTION options: Excel, Dedicated Forecasting Softwa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orecast Error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eca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Used for Forecasting (SELECTION options: Historical Sales Data, Market Trends, Promotional Plans, Economic Indicato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Space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ack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llet Density per Ra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ing Type in Use (SELECTION options: Selective Pallet Racking, Drive-In Racking, Flow Racking, Pallet Shutt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Storage Lay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ty Rack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Low Utilization (Select all that apply) (SELECTION options: Top Rack Levels, Back of Warehouse, Specific Aisles, Seasonal Storage Area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Capac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k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Receipt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aily Receipt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Labor Available (Full-Time Equival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eiving Process (SELECTION options: Manual, Semi-Automated, Fully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urrent bottlenecks in the receiv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eiving Capacit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taway Resour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Number of Putaway Labor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utaway Rate (Units/Laborer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utaway Equipment (SELECTION options: Forklift, Pallet Jack, Automated Guided Vehicle (AGV)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Forklifts/Pallet Ja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Putaway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utaway Method (SELECTION options: Directed, Random, Zone, FI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Complete Putaway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&amp; Packing Capac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s Processed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our Order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cking S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 Time Per Orde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ing S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ing Time Per Orde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(SELECTION options: Zone Picking, Wave Picking, Batch Picking, Discrete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ttlenecks or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Capacity &amp; Dock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k Doo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ock Door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Shipments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ock Door Turnaround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iest Shipp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Shipping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Scheduling Method (SELECTION options: First Come, First Served, Priority Scheduling, Appointment-Ba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Availability &amp; Skill S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Number of Warehouse Associ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Number of Associates Needed (Nex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Skill Set Deficiency (SELECTION options: Forklift Certification, Picking &amp; Packing, WMS Software Proficiency, Receiving and Inspection, General La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s Currently Offered (SELECTION options: Forklift Certification, WMS Software Training, Safety Procedures, Picking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force Skills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Labor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quipment Downtime (Hours) -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Equipment Issues/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Rating (1-5) (SELECTION options: 1 - Critical, 2 - Poor, 3 - Fair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Equipment Failures Last Quart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on Poten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manual processes suitable for autom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utomation technologies are being considered? (SELECTION options: Automated Guided Vehicles (AGVs), Automated Storage and Retrieval Systems (AS/RS), Robotics (Pick and Place), Conveyor Systems, Voice Picking Systems, Automated Labeling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I (Return on Investment) for automation implement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automation implement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for autom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automation being considered (e.g., Partial, Full) (SELECTION options: Partial Automation, Full Autom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ak Season Planning &amp; Sca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Peak Season Order Volume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Labor Needed (Full-Time Equival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 Dock Doors Required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Peak Season Prep (YYYY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Peak Season (YYYY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eason Strategy (SELECTION options: Temporary Staffing, Overtime, Extended Hours, Contracted Logis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Bottlenecks During Peak Season (SELECTION options: Receiving, Putaway, Picking, Packing, Shipping, Order Man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Layout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warehouse layout challen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travel distance per pick (fee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ayout type (e.g., flow-through, U-shaped, I-shaped). (SELECTION options: Flow-Through, U-Shaped, I-Shap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are experiencing bottlenecks? (SELECTION options: Receiving, Storage, Picking, Packing, Shi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posed layout changes and rationa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travel distance with new layout (%).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