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CAPACITY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ACCURACY ---</text:span></text:p>
      <text:p text:style-name="P1"><text:span text:style-name="T2">[ ] Forecast Accuracy Rate (%)</text:span></text:p>
      <text:p text:style-name="P1"><text:span text:style-name="T2">[ ] Description of Forecasting Methodology</text:span></text:p>
      <text:p text:style-name="P1"><text:span text:style-name="T2">[ ] Software Used for Forecasting (Excel, Dedicated Forecasting Software, Other)</text:span></text:p>
      <text:p text:style-name="P1"><text:span text:style-name="T2">[ ] Average Forecast Error (Units)</text:span></text:p>
      <text:p text:style-name="P1"><text:span text:style-name="T2">[ ] Date of Last Forecast Review</text:span></text:p>
      <text:p text:style-name="P1"><text:span text:style-name="T2">[ ] Data Sources Used for Forecasting (Historical Sales Data, Market Trends, Promotional Plans, Economic Indicators)</text:span></text:p>
      <text:p text:style-name="P1"/>
      <text:p text:style-name="P1"><text:span text:style-name="T1">--- STORAGE SPACE UTILIZATION ---</text:span></text:p>
      <text:p text:style-name="P1"><text:span text:style-name="T2">[ ] Overall Rack Space Utilization (%)</text:span></text:p>
      <text:p text:style-name="P1"><text:span text:style-name="T2">[ ] Average Pallet Density per Rack Level</text:span></text:p>
      <text:p text:style-name="P1"><text:span text:style-name="T2">[ ] Racking Type in Use (Selective Pallet Racking, Drive-In Racking, Flow Racking, Pallet Shuttle, Other)</text:span></text:p>
      <text:p text:style-name="P1"><text:span text:style-name="T2">[ ] Description of Current Storage Layout</text:span></text:p>
      <text:p text:style-name="P1"><text:span text:style-name="T2">[ ] Percentage of Empty Rack Locations</text:span></text:p>
      <text:p text:style-name="P1"><text:span text:style-name="T2">[ ] Areas of Low Utilization (Select all that apply) (Top Rack Levels, Back of Warehouse, Specific Aisles, Seasonal Storage Areas, None)</text:span></text:p>
      <text:p text:style-name="P1"><text:soft-page-break/></text:p>
      <text:p text:style-name="P1"><text:span text:style-name="T1">--- RECEIVING CAPACITY ASSESSMENT ---</text:span></text:p>
      <text:p text:style-name="P1"><text:span text:style-name="T2">[ ] Number of Dock Doors</text:span></text:p>
      <text:p text:style-name="P1"><text:span text:style-name="T2">[ ] Average Daily Receipts (Units)</text:span></text:p>
      <text:p text:style-name="P1"><text:span text:style-name="T2">[ ] Peak Daily Receipts (Units)</text:span></text:p>
      <text:p text:style-name="P1"><text:span text:style-name="T2">[ ] Receiving Labor Available (Full-Time Equivalents)</text:span></text:p>
      <text:p text:style-name="P1"><text:span text:style-name="T2">[ ] Current Receiving Process (Manual, Semi-Automated, Fully Automated)</text:span></text:p>
      <text:p text:style-name="P1"><text:span text:style-name="T2">[ ] Describe any current bottlenecks in the receiving process</text:span></text:p>
      <text:p text:style-name="P1"><text:span text:style-name="T2">[ ] Date of last Receiving Capacity Review</text:span></text:p>
      <text:p text:style-name="P1"/>
      <text:p text:style-name="P1"><text:span text:style-name="T1">--- PUTAWAY RESOURCE EVALUATION ---</text:span></text:p>
      <text:p text:style-name="P1"><text:span text:style-name="T2">[ ] Current Number of Putaway Laborers</text:span></text:p>
      <text:p text:style-name="P1"><text:span text:style-name="T2">[ ] Average Putaway Rate (Units/Laborer/Hour)</text:span></text:p>
      <text:p text:style-name="P1"><text:span text:style-name="T2">[ ] Primary Putaway Equipment (Forklift, Pallet Jack, Automated Guided Vehicle (AGV), Manual)</text:span></text:p>
      <text:p text:style-name="P1"><text:span text:style-name="T2">[ ] Number of Available Forklifts/Pallet Jacks</text:span></text:p>
      <text:p text:style-name="P1"><text:span text:style-name="T2">[ ] Description of Current Putaway Process</text:span></text:p>
      <text:p text:style-name="P1"><text:span text:style-name="T2">[ ] Current Putaway Method (Directed, Random, Zone, FIFO)</text:span></text:p>
      <text:p text:style-name="P1"><text:span text:style-name="T2">[ ] Average Time to Complete Putaway (Minutes)</text:span></text:p>
      <text:p text:style-name="P1"/>
      <text:p text:style-name="P1"><text:span text:style-name="T1">--- PICKING &amp; PACKING CAPACITY ---</text:span></text:p>
      <text:p text:style-name="P1"><text:span text:style-name="T2">[ ] Average Orders Processed Per Hour</text:span></text:p>
      <text:p text:style-name="P1"><text:soft-page-break/><text:span text:style-name="T2">[ ] Peak Hour Order Volume</text:span></text:p>
      <text:p text:style-name="P1"><text:span text:style-name="T2">[ ] Number of Picking Stations</text:span></text:p>
      <text:p text:style-name="P1"><text:span text:style-name="T2">[ ] Average Pick Time Per Order (minutes)</text:span></text:p>
      <text:p text:style-name="P1"><text:span text:style-name="T2">[ ] Number of Packing Stations</text:span></text:p>
      <text:p text:style-name="P1"><text:span text:style-name="T2">[ ] Average Packing Time Per Order (minutes)</text:span></text:p>
      <text:p text:style-name="P1"><text:span text:style-name="T2">[ ] Picking Method (Zone Picking, Wave Picking, Batch Picking, Discrete Picking)</text:span></text:p>
      <text:p text:style-name="P1"><text:span text:style-name="T2">[ ] Notes on Bottlenecks or Challenges</text:span></text:p>
      <text:p text:style-name="P1"/>
      <text:p text:style-name="P1"><text:span text:style-name="T1">--- SHIPPING CAPACITY &amp; DOCK SCHEDULING ---</text:span></text:p>
      <text:p text:style-name="P1"><text:span text:style-name="T2">[ ] Number of Dock Doors Available</text:span></text:p>
      <text:p text:style-name="P1"><text:span text:style-name="T2">[ ] Average Dock Door Utilization Rate (%)</text:span></text:p>
      <text:p text:style-name="P1"><text:span text:style-name="T2">[ ] Maximum Number of Shipments Per Day</text:span></text:p>
      <text:p text:style-name="P1"><text:span text:style-name="T2">[ ] Average Dock Door Turnaround Time (Minutes)</text:span></text:p>
      <text:p text:style-name="P1"><text:span text:style-name="T2">[ ] Earliest Shipping Start Time</text:span></text:p>
      <text:p text:style-name="P1"><text:span text:style-name="T2">[ ] Latest Shipping End Time</text:span></text:p>
      <text:p text:style-name="P1"><text:span text:style-name="T2">[ ] Dock Scheduling Method (First Come, First Served, Priority Scheduling, Appointment-Based)</text:span></text:p>
      <text:p text:style-name="P1"/>
      <text:p text:style-name="P1"><text:span text:style-name="T1">--- LABOR AVAILABILITY &amp; SKILL SETS ---</text:span></text:p>
      <text:p text:style-name="P1"><text:span text:style-name="T2">[ ] Current Number of Warehouse Associates</text:span></text:p>
      <text:p text:style-name="P1"><text:span text:style-name="T2">[ ] Projected Number of Associates Needed (Next 6 Months)</text:span></text:p>
      <text:p text:style-name="P1"><text:span text:style-name="T2">[ ] Dominant Skill Set Deficiency (Forklift Certification, Picking &amp; Packing, WMS Software Proficiency, Receiving and Inspection, General Labor)</text:span></text:p>
      <text:p text:style-name="P1"><text:soft-page-break/><text:span text:style-name="T2">[ ] Training Programs Currently Offered (Forklift Certification, WMS Software Training, Safety Procedures, Picking Optimization)</text:span></text:p>
      <text:p text:style-name="P1"><text:span text:style-name="T2">[ ] Date of Last Workforce Skills Assessment</text:span></text:p>
      <text:p text:style-name="P1"><text:span text:style-name="T2">[ ] Description of Current Labor Challenges</text:span></text:p>
      <text:p text:style-name="P1"/>
      <text:p text:style-name="P1"><text:span text:style-name="T1">--- EQUIPMENT MAINTENANCE &amp; RELIABILITY ---</text:span></text:p>
      <text:p text:style-name="P1"><text:span text:style-name="T2">[ ] Last Preventative Maintenance Date</text:span></text:p>
      <text:p text:style-name="P1"><text:span text:style-name="T2">[ ] Total Equipment Downtime (Hours) - Last Month</text:span></text:p>
      <text:p text:style-name="P1"><text:span text:style-name="T2">[ ] Description of Recent Equipment Issues/Repairs</text:span></text:p>
      <text:p text:style-name="P1"><text:span text:style-name="T2">[ ] Equipment Condition Rating (1-5) (1 - Critical, 2 - Poor, 3 - Fair, 4 - Good, 5 - Excellent)</text:span></text:p>
      <text:p text:style-name="P1"><text:span text:style-name="T2">[ ] Next Scheduled Maintenance Date</text:span></text:p>
      <text:p text:style-name="P1"><text:span text:style-name="T2">[ ] Number of Critical Equipment Failures Last Quarter</text:span></text:p>
      <text:p text:style-name="P1"/>
      <text:p text:style-name="P1"><text:span text:style-name="T1">--- AUTOMATION POTENTIAL ASSESSMENT ---</text:span></text:p>
      <text:p text:style-name="P1"><text:span text:style-name="T2">[ ] Describe current manual processes suitable for automation.</text:span></text:p>
      <text:p text:style-name="P1"><text:span text:style-name="T2">[ ] Which automation technologies are being considered? (Automated Guided Vehicles (AGVs), Automated Storage and Retrieval Systems (AS/RS), Robotics (Pick and Place), Conveyor Systems, Voice Picking Systems, Automated Labeling Systems)</text:span></text:p>
      <text:p text:style-name="P1"><text:span text:style-name="T2">[ ] Estimated ROI (Return on Investment) for automation implementation.</text:span></text:p>
      <text:p text:style-name="P1"><text:span text:style-name="T2">[ ] Estimated cost of automation implementation.</text:span></text:p>
      <text:p text:style-name="P1"><text:span text:style-name="T2">[ ] Target implementation date for automation.</text:span></text:p>
      <text:p text:style-name="P1"><text:span text:style-name="T2">[ ] Level of automation being considered (e.g., Partial, Full) (Partial Automation, Full Automation)</text:span></text:p>
      <text:p text:style-name="P1"/>
      <text:p text:style-name="P1"><text:span text:style-name="T1">--- PEAK SEASON PLANNING &amp; SCALABILITY ---</text:span></text:p>
      <text:p text:style-name="P1"><text:soft-page-break/><text:span text:style-name="T2">[ ] Projected Peak Season Order Volume Increase (%)</text:span></text:p>
      <text:p text:style-name="P1"><text:span text:style-name="T2">[ ] Additional Labor Needed (Full-Time Equivalents)</text:span></text:p>
      <text:p text:style-name="P1"><text:span text:style-name="T2">[ ] Extra Dock Doors Required (Number)</text:span></text:p>
      <text:p text:style-name="P1"><text:span text:style-name="T2">[ ] Start Date of Peak Season Prep (YYYY-MM-DD)</text:span></text:p>
      <text:p text:style-name="P1"><text:span text:style-name="T2">[ ] End Date of Peak Season (YYYY-MM-DD)</text:span></text:p>
      <text:p text:style-name="P1"><text:span text:style-name="T2">[ ] Peak Season Strategy (Temporary Staffing, Overtime, Extended Hours, Contracted Logistics)</text:span></text:p>
      <text:p text:style-name="P1"><text:span text:style-name="T2">[ ] Potential Bottlenecks During Peak Season (Receiving, Putaway, Picking, Packing, Shipping, Order Management)</text:span></text:p>
      <text:p text:style-name="P1"/>
      <text:p text:style-name="P1"><text:span text:style-name="T1">--- WAREHOUSE LAYOUT OPTIMIZATION ---</text:span></text:p>
      <text:p text:style-name="P1"><text:span text:style-name="T2">[ ] Describe current warehouse layout challenges.</text:span></text:p>
      <text:p text:style-name="P1"><text:span text:style-name="T2">[ ] Current average travel distance per pick (feet).</text:span></text:p>
      <text:p text:style-name="P1"><text:span text:style-name="T2">[ ] Primary layout type (e.g., flow-through, U-shaped, I-shaped). (Flow-Through, U-Shaped, I-Shaped, Other)</text:span></text:p>
      <text:p text:style-name="P1"><text:span text:style-name="T2">[ ] Which areas are experiencing bottlenecks? (Receiving, Storage, Picking, Packing, Shipping)</text:span></text:p>
      <text:p text:style-name="P1"><text:span text:style-name="T2">[ ] Describe proposed layout changes and rationale.</text:span></text:p>
      <text:p text:style-name="P1"><text:span text:style-name="T2">[ ] Estimated reduction in travel distance with new layout (%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capacity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1.569000000</meta:creation-date>
    <dc:date>2026-06-22T10:25:21.569000000</dc:date>
    <meta:document-statistic meta:table-count="0" meta:image-count="0" meta:object-count="0" meta:page-count="5" meta:paragraph-count="89" meta:word-count="770" meta:character-count="5016" meta:non-whitespace-character-count="4335"/>
    <meta:generator>LibreOffice/24.2.7.2$Linux_X86_64 LibreOffice_project/420$Build-2</meta:generator>
  </office:meta>
</office:document-meta>
</file>