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15a1e7cf130c0d5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ycle Counters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Methodology (SELECTION options: ABC Analysis, Random Selection, FIFO, Location 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Accuracy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ructions or Notes for Cycle Coun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S Module Used for Cycle Counting (SELECTION options: Standard Cycle Count, Manual Adjustment, Inventory Reconcil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Aisle Numb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Ba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Ra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Location Activ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iscrepancies in location dat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Selec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Method (SELECTION options: ABC Analysis, Random Selection, FIFO (First-In, First-Out), Velocity-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to Count (per cyc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ation Criteria (SELECTION options: High Value, High Turnover, Recently Received, Known Discrepa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Trig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ategory for Prioritization (SELECTION options: All Categories, A, B,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Count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Quantity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tem (if applicable) (SELECTION options: Good, Damaged, Expired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Confirm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's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hysical Cou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W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Physical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SELECTION options: Data Entry Error, Misplaced Item, Damage/Loss, System Issue, Picking Error, Receiving Err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repancy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iscrepancy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Adjustment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Type (SELECTION options: Overcount, Undercount, Mispla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Adjus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djustment Method (SELECTION options: Manual Adjustment, Automated Proc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rrective Action Plan (if 'Yes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riances Res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