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150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705a1e7cf130c0d58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Backup Configuration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Frequency (Daily/Weekly/Month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ackup Configuration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Type (Full/Differential/Incremental) (SELECTION options: Full, Differential, Increment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Retention Period (Days/Weeks/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Backup Strateg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ryption Status (Enabled/Disabled) (SELECTION options: Enabled, Disabl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ckup Software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ftware Vers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Software Type (SELECTION options: Native WMS Backup, Third-Party Backup Softwa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oftware Updat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ftware Configuration Details (e.g., settings, scrip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guration File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tibility Status with WMS Version (SELECTION options: Verified Compatible, Compatibility Pending Review, Incompati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base Backup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uccessful Backu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Size (M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Type (SELECTION options: Full, Differential, Transaction Lo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Destination (SELECTION options: Local Disk, Tape Drive, Cloud Stor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Log Details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le System Backup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nfiguration Files Verifi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e System Backu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Type (Full/Incremental/Differential) (SELECTION options: Full, Incremental, Differen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ile System Backup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shot of Backup Completion Log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ckup Media Integ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a Capacity (G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a Used (G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ining Capacity (G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a Type (SELECTION options: Tape, Disk, Cloud Stor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edia Rot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Media Condition (e.g., scratches, error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ffsite Storage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fsite Storage Facility Addres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hysical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ackup Copies Stored Offsi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Type (e.g., Cloud, Tape, Disk) (SELECTION options: Cloud Storage, Tape Storage, Disk Storag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Protocol in Place (SELECTION options: Encryption, Physical Security, Access Controls, All of the Abov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ckup Restoration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oration Tes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oration Test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base Size (GB) Resto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oration Method (SELECTION options: Full Restore, Partial Restore, Point-in-Time Resto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Steps Followed for Resto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ntegrity Verification Method (SELECTION options: Manual Verification, Automated Scrip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to Complete Restoration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s Encountered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oration Success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hanges Made to Backup Proced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ocumentation Up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ed Version of Backup Procedure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on Number of Backup Procedure Docu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Status (SELECTION options: Not Reviewed, Reviewed, Appro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Review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ess Control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Administrator Roles Defin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user groups have backup access? (SELECTION options: WMS Administrators, IT Support, Database Administrators, Manageme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wo-Factor Authentication Enabled for Backup Acces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Backup Access Control Proced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with Backup Acces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ing &amp; Ale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uccessful Backup Completion Co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Failure Alert Method (SELECTION options: Email, SMS, System Log, Pag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lert Verif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Backup Monitoring Check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regarding monitoring and alerting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4" meta:object-count="0"/>
    <meta:generator>LibreOffice/24.2.7.2$Linux_X86_64 LibreOffice_project/420$Build-2</meta:generator>
  </office:meta>
</office:document-meta>
</file>