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75a1e7cf130c0d5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Backup and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a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SELECTION options: On-site, Off-site (Cloud), Off-site (Physic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Backup Software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Redunda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over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ndant System Status (SELECTION options: Operational, Standby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dundant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Balancing Status (SELECTION options: Active, Passive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ailove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dundant System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ternet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Internet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nection Provider (SELECTION options: Provider A, Provider B, Provid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nection Type (SELECTION options: Fiber, DSL, Satellite, Cellula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Connectiv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etwork Configu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and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CPU Utilization (Avg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AM Utilization (Avg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Availabl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Backup Status (SELECTION options: Operational, Degrad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rdwar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ardware Health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Plan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business continuity plan (BCP) that the WMS recovery aligns wit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WMS recovery process documented within the overarching BCP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permitted according to the BCP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CP review and up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are involved in the WMS disaster recovery and recovery and are defined in the BCP? (SELECTION options: IT, Warehouse Operations, Finance, Logistics, Manag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and Authent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(s) in Use (SELECTION options: Username/Password, Multi-Factor Authentication (MFA), Biometrics, SSO (Single Sign-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in Attempt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ount Lockout Policy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with Elevated Permissions (SELECTION options: Administrator, Warehouse Manager, Inventory Contro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User Access Righ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aster Recovery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Disaster Recovery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on DR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Data Backup &amp; Recovery, System Failover, Communication Protocols, Emergency Conta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upport and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 Support Agre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upport Contrac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Agre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Agreemen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endor Contact Person (SELECTION options: Contact 1, Contact 2, Contac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rocedures for Critical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Vendor Support Agre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and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Test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cenario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Tested (e.g., Receiving, Picking, Shipping) (SELECTION options: Receiving, Picking, Shipping, Inventory Management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st Result (SELECTION options: Successful, Partially Successful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est Finding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Log Files/Screensho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isaster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aster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aster Event and Impact on W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overy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time Duration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(Select all that apply) (SELECTION options: Backup Procedures Inadequate, Communication Breakdown, Lack of User Training, Vendor Response Delayed, System Redundancy Failed, Documentation Outd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