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35a1e7cf130c0d5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Error Lo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Last 24 Hours of System Error Lo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Errors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Level (e.g., Error, Warning, Info) (SELECTION options: Error, Warning, Info, Debu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st Recent Err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Recurring Error Patter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Example Error Log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 Severity Threshold Me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Validation Err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Or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Pallet, Case, R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duc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Status (SELECTION options: Valid, Expired, Quarant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Error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Transactions (La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ystem Affected (SELECTION options: ERP System, Transportation Management System (TMS), Order Management System (OMS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ror Mes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Error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rror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rror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Modules/Functions (SELECTION options: Receiving, Putaway, Picking, Packing, Shipp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Error Mess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Clarity Rating (SELECTION options: Very Clear, Clear, Somewhat Clear, Unclear, Very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rror message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Location Accuracy (SELECTION options: Accurate, Somewhat Accurate, Inaccu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examples of confusing or misleading error mess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Color/Visual Cues (SELECTION options: Appropriate, Needs Improvement, Inconsis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gest improvements to error message desig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ocumented procedure for handling system downti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threshold (in hours) before escal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ath for critical errors (select one) (SELECTION options: Tier 1 Support, Tier 2 Support, Application Owner, Vendor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and update to the exception handling procedur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steps for resolving 'Order Fulfillment Error' excep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sponsible party confirming procedure adherence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mated Error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Notification Channel (SELECTION options: Email, SMS, System Dashboard, Slack/Tea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Threshold (Error 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rror Repo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Recipient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everity Level (SELECTION options: Informational, Warning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Error Report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and Recover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SELECTION options: On-site, Off-site, Clou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Backup Procedure Documentation Lin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ver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est Result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(SELECTION options: Less than 1 Hour, 1-4 Hours, 4-8 Hours, 8-24 Hours, 24+ Hou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Resolution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rror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e.g., 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s Taken to Resolve Err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if determi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Screenshots, Log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on Error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Error Types Covered (SELECTION options: Data Entry Errors, System Integration Issues, Hardware Malfunctions, Process Devi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Error Scenario Pract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SELECTION options: Online Modules, Classroom Training, On-the-Job Trai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During Error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Error Resol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 Utilization During Error Handli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ory Usage During Error Handling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Query Response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Handling Process Status (SELECTION options: Operational, Degrad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Monitoring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