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c5a1e7cf130c0d5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and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d Project Scope (Inclusions &amp; Exclu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Methodology (Agile, Waterfall, Hybrid) (SELECTION options: Agile, Waterfal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nvolved (SELECTION options: Warehouse Manager, IT Department, Finance Department, Logistics Te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&amp; Infrastructur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CPU C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(Wired/Wireless) (SELECTION options: Wired, Wir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er Patc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iagram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Enabled/Disabled) (SELECTION options: Enabled, Disab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Installation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Software Version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Type (SELECTION options: MySQL, SQL Server, PostgreSQL, Ora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figuration Notes (e.g., server settings, port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Type (SELECTION options: Subscription, Perpe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Installed (SELECTION options: Receiving, Putaway, Inventory Management, Picking, Packing, Shi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ustomization Detail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Cleansing Action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Method (SELECTION options: Automated Script, Manual Import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Validation Error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Handl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ata 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Checks Performed (SELECTION options: Completeness, Accuracy, Duplication, Format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Validatio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Exis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ed? (SELECTION options: Yes, No,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System Integrated? (SELECTION options: Yes, No,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Mapp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Used? (SELECTION options: API, Flat Fi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ntegration error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Valid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Manuals, Present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Covered in Training (Select All That Apply) (SELECTION options: Receiving, Putaway, Picking, Packing, Shipping, Inventory Management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from Trainees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 Webinar, Self-Paced Online Modu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itical Fail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Tested (SELECTION options: Receiving, Putaway, Picking, Packing, Shipping, Inventor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st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fect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ing Status (SELECTION options: Not Started, In Progress, Completed, Blo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&amp; Post-Implementation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Incident Count (Fir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Go-Live Support Escalation Routes (SELECTION options: Level 1 Support, Level 1.5 Support, Level 2 Support, Vendo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ost-Go-Liv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t-Go-Live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Go-Live Acceptanc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 (MFA)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Restrictions (SELECTION options: Inventory Management, Order Processing, Shipping &amp; Receiving, System Admini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curity Audi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At Rest, In Transit, Bo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(e.g., FDA, Hazmat) (SELECTION options: FDA (Food and Drug Administration), Hazmat (Hazardous Materials Regulations), OSHA (Occupational Safety and Health Administration), ISO 9001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ecurity Standards (SELECTION options: PCI DSS, HIPAA, SOC 2, GDP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non-conform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, Certificate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