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25a1e7cf130c0d5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Approach (Big Bang vs. Phased) (SELECTION options: Big Bang, Ph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Inclusions (Specific systems/modu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Exclusions (What's not inclu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Target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vers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formation Logic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s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 (e.g.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nectivity &amp; AP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Method (SELECTION options: REST API, Message Queue (e.g., RabbitMQ), Direct Databa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e.g., API Key, OAu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nectiv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(if applicable) (SELECTION options: TLS 1.2, TLS 1.3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User Role (SELECTION options: Administrator, Warehouse Manager, Picker, Packer, Recei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ystem Access (select all that apply) (SELECTION options: Inventory Management, Order Processing, Reporting Dashboard, Shipping Mo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Access 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ccessful Data Transf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Order Status (Successful, Partial, Failed)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rror Log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ccessful Integration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s Tested (Receiving, Picking, Shipping, Inventory) (SELECTION options: Receiving, Picking, Shipping,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(Pass, Fail, Blocked) (SELECTION options: Pass, Fail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PDF, P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Receiving, Putaway, Picking, Shipping, Inventory Management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Trai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from Training Se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aff On-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Readiness Status (SELECTION options: Ready, Conditional, Not Rea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Checklist Sign-Off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HTTPS, SFT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s Met (SELECTION options: GDPR, CCPA, HIPAA, ISO 27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Descrip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