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INTE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PLANNING &amp; SCOPE DEFINITION ---</text:span></text:p>
      <text:p text:style-name="P1"><text:span text:style-name="T2">[ ] Project Goals &amp; Objectives</text:span></text:p>
      <text:p text:style-name="P1"><text:span text:style-name="T2">[ ] Estimated Project Budget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Integration Approach (Big Bang vs. Phased) (Big Bang, Phased)</text:span></text:p>
      <text:p text:style-name="P1"><text:span text:style-name="T2">[ ] Scope Inclusions (Specific systems/modules)</text:span></text:p>
      <text:p text:style-name="P1"><text:span text:style-name="T2">[ ] Scope Exclusions (What's not included)</text:span></text:p>
      <text:p text:style-name="P1"/>
      <text:p text:style-name="P1"><text:span text:style-name="T1">--- DATA MAPPING &amp; TRANSFORMATION ---</text:span></text:p>
      <text:p text:style-name="P1"><text:span text:style-name="T2">[ ] Source System Field Name</text:span></text:p>
      <text:p text:style-name="P1"><text:span text:style-name="T2">[ ] WMS Target Field Name</text:span></text:p>
      <text:p text:style-name="P1"><text:span text:style-name="T2">[ ] Data Type Conversion Factor (if applicable)</text:span></text:p>
      <text:p text:style-name="P1"><text:span text:style-name="T2">[ ] Data Transformation Required? (Yes, No)</text:span></text:p>
      <text:p text:style-name="P1"><text:span text:style-name="T2">[ ] Description of Transformation Logic (if applicable)</text:span></text:p>
      <text:p text:style-name="P1"><text:span text:style-name="T2">[ ] Data Validation Rules Applied? (Yes, No)</text:span></text:p>
      <text:p text:style-name="P1"><text:span text:style-name="T2">[ ] Description of Data Validation Rules</text:span></text:p>
      <text:p text:style-name="P1"><text:span text:style-name="T2">[ ] Data Mapping Document (e.g., Excel)</text:span></text:p>
      <text:p text:style-name="P1"/>
      <text:p text:style-name="P1"><text:span text:style-name="T1">--- SYSTEM CONNECTIVITY &amp; APIS ---</text:span></text:p>
      <text:p text:style-name="P1"><text:soft-page-break/><text:span text:style-name="T2">[ ] API Version Number</text:span></text:p>
      <text:p text:style-name="P1"><text:span text:style-name="T2">[ ] Connectivity Method (REST API, Message Queue (e.g., RabbitMQ), Direct Database Connection)</text:span></text:p>
      <text:p text:style-name="P1"><text:span text:style-name="T2">[ ] API Endpoint URL</text:span></text:p>
      <text:p text:style-name="P1"><text:span text:style-name="T2">[ ] Port Number</text:span></text:p>
      <text:p text:style-name="P1"><text:span text:style-name="T2">[ ] Authentication Method (e.g., API Key, OAuth)</text:span></text:p>
      <text:p text:style-name="P1"><text:span text:style-name="T2">[ ] Last Connectivity Test Date</text:span></text:p>
      <text:p text:style-name="P1"><text:span text:style-name="T2">[ ] Encryption Protocol (if applicable) (TLS 1.2, TLS 1.3, None)</text:span></text:p>
      <text:p text:style-name="P1"/>
      <text:p text:style-name="P1"><text:span text:style-name="T1">--- USER ACCESS &amp; PERMISSIONS ---</text:span></text:p>
      <text:p text:style-name="P1"><text:span text:style-name="T2">[ ] WMS User Role (Administrator, Warehouse Manager, Picker, Packer, Receiver)</text:span></text:p>
      <text:p text:style-name="P1"><text:span text:style-name="T2">[ ] Maximum Order Quantity Allowed</text:span></text:p>
      <text:p text:style-name="P1"><text:span text:style-name="T2">[ ] Authorized System Access (select all that apply) (Inventory Management, Order Processing, Reporting Dashboard, Shipping Module)</text:span></text:p>
      <text:p text:style-name="P1"><text:span text:style-name="T2">[ ] Access Review Date</text:span></text:p>
      <text:p text:style-name="P1"><text:span text:style-name="T2">[ ] Special Access Notes/Justification</text:span></text:p>
      <text:p text:style-name="P1"><text:span text:style-name="T2">[ ] Two-Factor Authentication Enabled? (Yes, No)</text:span></text:p>
      <text:p text:style-name="P1"/>
      <text:p text:style-name="P1"><text:span text:style-name="T1">--- TESTING &amp; VALIDATION ---</text:span></text:p>
      <text:p text:style-name="P1"><text:span text:style-name="T2">[ ] Number of Successful Data Transfers</text:span></text:p>
      <text:p text:style-name="P1"><text:span text:style-name="T2">[ ] Integration Order Status (Successful, Partial, Failed) (Successful, Partial, Failed)</text:span></text:p>
      <text:p text:style-name="P1"><text:span text:style-name="T2">[ ] Detailed Error Log Description (if applicable)</text:span></text:p>
      <text:p text:style-name="P1"><text:span text:style-name="T2">[ ] Number of Discrepancies Found</text:span></text:p>
      <text:p text:style-name="P1"><text:span text:style-name="T2">[ ] Date of Last Successful Integration Run</text:span></text:p>
      <text:p text:style-name="P1"><text:span text:style-name="T2">[ ] Functional Areas Tested (Receiving, Picking, Shipping, Inventory) (Receiving, Picking, Shipping, Inventory)</text:span></text:p>
      <text:p text:style-name="P1"><text:span text:style-name="T2">[ ] Overall Test Result (Pass, Fail, Blocked) (Pass, Fail, Blocked)</text:span></text:p>
      <text:p text:style-name="P1"/>
      <text:p text:style-name="P1"><text:span text:style-name="T1">--- TRAINING &amp; DOCUMENTATION ---</text:span></text:p>
      <text:p text:style-name="P1"><text:soft-page-break/><text:span text:style-name="T2">[ ] Number of Users Trained</text:span></text:p>
      <text:p text:style-name="P1"><text:span text:style-name="T2">[ ] Summary of Training Content</text:span></text:p>
      <text:p text:style-name="P1"><text:span text:style-name="T2">[ ] Training Materials (PDF, PPT)</text:span></text:p>
      <text:p text:style-name="P1"><text:span text:style-name="T2">[ ] Date of Last Training Session</text:span></text:p>
      <text:p text:style-name="P1"><text:span text:style-name="T2">[ ] Topics Covered in Training (Receiving, Putaway, Picking, Shipping, Inventory Management, Reporting)</text:span></text:p>
      <text:p text:style-name="P1"><text:span text:style-name="T2">[ ] Name of Trainer</text:span></text:p>
      <text:p text:style-name="P1"><text:span text:style-name="T2">[ ] Feedback from Training Sessions</text:span></text:p>
      <text:p text:style-name="P1"/>
      <text:p text:style-name="P1"><text:span text:style-name="T1">--- GO-LIVE &amp; SUPPORT ---</text:span></text:p>
      <text:p text:style-name="P1"><text:span text:style-name="T2">[ ] Planned Go-Live Date</text:span></text:p>
      <text:p text:style-name="P1"><text:span text:style-name="T2">[ ] Planned Go-Live Time</text:span></text:p>
      <text:p text:style-name="P1"><text:span text:style-name="T2">[ ] Number of Support Staff On-Site</text:span></text:p>
      <text:p text:style-name="P1"><text:span text:style-name="T2">[ ] Escalation Contact Information</text:span></text:p>
      <text:p text:style-name="P1"><text:span text:style-name="T2">[ ] Go-Live Readiness Status (Ready, Conditional, Not Ready)</text:span></text:p>
      <text:p text:style-name="P1"><text:span text:style-name="T2">[ ] Go-Live Checklist Sign-Off Document</text:span></text:p>
      <text:p text:style-name="P1"/>
      <text:p text:style-name="P1"><text:span text:style-name="T1">--- SECURITY &amp; COMPLIANCE ---</text:span></text:p>
      <text:p text:style-name="P1"><text:span text:style-name="T2">[ ] Encryption Strength (bits)</text:span></text:p>
      <text:p text:style-name="P1"><text:span text:style-name="T2">[ ] Data Transmission Protocol (HTTPS, SFTP, Other (Specify in Long Text))</text:span></text:p>
      <text:p text:style-name="P1"><text:span text:style-name="T2">[ ] Detailed Description of Security Measures</text:span></text:p>
      <text:p text:style-name="P1"><text:span text:style-name="T2">[ ] Last Security Audit Date</text:span></text:p>
      <text:p text:style-name="P1"><text:span text:style-name="T2">[ ] Compliance Standards Met (GDPR, CCPA, HIPAA, ISO 27001, Other (Specify in Long Text))</text:span></text:p>
      <text:p text:style-name="P1"><text:span text:style-name="T2">[ ] Security Policy Document</text:span></text:p>
      <text:p text:style-name="P1"><text:span text:style-name="T2">[ ] Data Retention Policy Descriptio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wms/warehouse-wms-inte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4.106000000</meta:creation-date>
    <dc:date>2026-06-22T10:25:04.106000000</dc:date>
    <meta:document-statistic meta:table-count="0" meta:image-count="0" meta:object-count="0" meta:page-count="4" meta:paragraph-count="69" meta:word-count="492" meta:character-count="3090" meta:non-whitespace-character-count="2667"/>
    <meta:generator>LibreOffice/24.2.7.2$Linux_X86_64 LibreOffice_project/420$Build-2</meta:generator>
  </office:meta>
</office:document-meta>
</file>